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5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6" style:parent-style-name="Standaard" style:family="paragraph">
      <style:paragraph-properties fo:margin-left="-0.2958in">
        <style:tab-stops/>
      </style:paragraph-properties>
    </style:style>
    <style:style style:name="T7" style:parent-style-name="Standaardalinea-lettertype" style:family="text">
      <style:text-properties fo:font-size="11pt" style:font-size-asian="11pt" style:font-size-complex="11pt"/>
    </style:style>
    <style:style style:name="T8" style:parent-style-name="Standaardalinea-lettertype" style:family="text">
      <style:text-properties fo:font-size="11pt" style:font-size-asian="11pt" style:font-size-complex="11pt"/>
    </style:style>
    <style:style style:name="T9" style:parent-style-name="Standaardalinea-lettertype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Standaardalinea-lettertype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Standaardalinea-lettertype" style:family="text">
      <style:text-properties fo:font-size="11pt" style:font-size-asian="11pt" style:font-size-complex="11pt"/>
    </style:style>
    <style:style style:name="T12" style:parent-style-name="Standaardalinea-lettertype" style:family="text">
      <style:text-properties fo:font-size="11pt" style:font-size-asian="11pt" style:font-size-complex="11pt"/>
    </style:style>
    <style:style style:name="T13" style:parent-style-name="Standaardalinea-lettertype" style:family="text">
      <style:text-properties fo:font-size="11pt" style:font-size-asian="11pt" style:font-size-complex="11pt"/>
    </style:style>
    <style:style style:name="T14" style:parent-style-name="Standaardalinea-lettertype" style:family="text">
      <style:text-properties fo:font-size="11pt" style:font-size-asian="11pt" style:font-size-complex="11pt"/>
    </style:style>
    <style:style style:name="T15" style:parent-style-name="Standaardalinea-lettertype" style:family="text">
      <style:text-properties fo:font-size="11pt" style:font-size-asian="11pt" style:font-size-complex="11pt"/>
    </style:style>
    <style:style style:name="T16" style:parent-style-name="Standaardalinea-lettertype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Standaardalinea-lettertype" style:family="text">
      <style:text-properties fo:font-size="11pt" style:font-size-asian="11pt" style:font-size-complex="11pt"/>
    </style:style>
    <style:style style:name="T18" style:parent-style-name="Standaardalinea-lettertype" style:family="text">
      <style:text-properties fo:font-size="11pt" style:font-size-asian="11pt" style:font-size-complex="11pt"/>
    </style:style>
    <style:style style:name="T19" style:parent-style-name="Standaardalinea-lettertype" style:family="text">
      <style:text-properties fo:font-size="11pt" style:font-size-asian="11pt" style:font-size-complex="11pt"/>
    </style:style>
    <style:style style:name="T20" style:parent-style-name="Standaardalinea-lettertype" style:family="text">
      <style:text-properties fo:font-size="11pt" style:font-size-asian="11pt" style:font-size-complex="11pt"/>
    </style:style>
    <style:style style:name="T21" style:parent-style-name="Standaardalinea-lettertype" style:family="text">
      <style:text-properties fo:font-size="11pt" style:font-size-asian="11pt" style:font-size-complex="11pt"/>
    </style:style>
    <style:style style:name="T22" style:parent-style-name="Standaardalinea-lettertype" style:family="text">
      <style:text-properties fo:font-size="11pt" style:font-size-asian="11pt" style:font-size-complex="11pt"/>
    </style:style>
    <style:style style:name="T23" style:parent-style-name="Standaardalinea-lettertype" style:family="text">
      <style:text-properties fo:font-size="11pt" style:font-size-asian="11pt" style:font-size-complex="11pt"/>
    </style:style>
    <style:style style:name="T24" style:parent-style-name="Standaardalinea-lettertype" style:family="text">
      <style:text-properties fo:font-size="11pt" style:font-size-asian="11pt" style:font-size-complex="11pt"/>
    </style:style>
    <style:style style:name="T25" style:parent-style-name="Standaardalinea-lettertype" style:family="text">
      <style:text-properties fo:font-size="11pt" style:font-size-asian="11pt" style:font-size-complex="11pt"/>
    </style:style>
    <style:style style:name="P26" style:parent-style-name="Standaard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1.2784in"/>
    </style:style>
    <style:style style:name="TableColumn30" style:family="table-column">
      <style:table-column-properties style:column-width="4.9701in"/>
    </style:style>
    <style:style style:name="Table27" style:family="table">
      <style:table-properties style:width="6.9375in" fo:margin-left="-0.3159in" table:align="left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3" style:parent-style-name="Standaard" style:family="paragraph">
      <style:paragraph-properties fo:line-height="100%" fo:margin-left="0.118in" fo:text-indent="-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5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7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4013in"/>
    </style:style>
    <style:style style:name="TableCell39" style:family="table-cell">
      <style:table-cell-properties fo:border="0.0069in solid #BFBFBF" style:writing-mode="lr-tb" fo:padding-top="0.0826in" fo:padding-left="0in" fo:padding-bottom="0in" fo:padding-right="0in"/>
    </style:style>
    <style:style style:name="P40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0.0069in solid #BFBFBF" style:writing-mode="lr-tb" fo:padding-top="0.0826in" fo:padding-left="0in" fo:padding-bottom="0in" fo:padding-right="0in"/>
    </style:style>
    <style:style style:name="P42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.0826in" fo:padding-left="0in" fo:padding-bottom="0in" fo:padding-right="0in"/>
    </style:style>
    <style:style style:name="P44" style:parent-style-name="Default" style:family="paragraph">
      <style:paragraph-properties style:line-height-at-least="0.1666in" fo:margin-left="0.0347in">
        <style:tab-stops/>
      </style:paragraph-properties>
    </style:style>
    <style:style style:name="T45" style:parent-style-name="Standaardalinea-lettertype" style:family="text">
      <style:text-properties fo:font-size="11pt" style:font-size-asian="11pt" style:font-size-complex="11pt"/>
    </style:style>
    <style:style style:name="T4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ardalinea-lettertype" style:family="text">
      <style:text-properties fo:font-size="11pt" style:font-size-asian="11pt" style:font-size-complex="11pt"/>
    </style:style>
    <style:style style:name="P48" style:parent-style-name="Default" style:family="paragraph">
      <style:paragraph-properties style:line-height-at-least="0.1666in" fo:margin-left="0.0347in">
        <style:tab-stops/>
      </style:paragraph-properties>
    </style:style>
    <style:style style:name="T49" style:parent-style-name="Standaardalinea-lettertype" style:family="text">
      <style:text-properties fo:font-size="11pt" style:font-size-asian="11pt" style:font-size-complex="11pt"/>
    </style:style>
    <style:style style:name="T5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Standaardalinea-lettertype" style:family="text">
      <style:text-properties fo:font-size="11pt" style:font-size-asian="11pt" style:font-size-complex="11pt"/>
    </style:style>
    <style:style style:name="P52" style:parent-style-name="Default" style:family="paragraph">
      <style:paragraph-properties style:line-height-at-least="0.1666in"/>
      <style:text-properties fo:font-size="11pt" style:font-size-asian="11pt" style:font-size-complex="11pt"/>
    </style:style>
    <style:style style:name="P53" style:parent-style-name="Default" style:family="paragraph">
      <style:paragraph-properties style:line-height-at-least="0.1666in" fo:margin-left="0.0319in">
        <style:tab-stops/>
      </style:paragraph-properties>
    </style:style>
    <style:style style:name="T54" style:parent-style-name="Standaardalinea-lettertype" style:family="text">
      <style:text-properties fo:font-size="11pt" style:font-size-asian="11pt" style:font-size-complex="11pt"/>
    </style:style>
    <style:style style:name="T5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57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58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P59" style:parent-style-name="Standaard" style:family="paragraph">
      <style:paragraph-properties fo:margin-left="-0.2958in">
        <style:tab-stops/>
      </style:paragraph-properties>
      <style:text-properties fo:font-size="11pt" style:font-size-asian="11pt" style:font-size-complex="11pt"/>
    </style:style>
    <style:style style:name="TableColumn61" style:family="table-column">
      <style:table-column-properties style:column-width="0.9694in"/>
    </style:style>
    <style:style style:name="TableColumn62" style:family="table-column">
      <style:table-column-properties style:column-width="1.5291in"/>
    </style:style>
    <style:style style:name="TableColumn63" style:family="table-column">
      <style:table-column-properties style:column-width="0.9861in"/>
    </style:style>
    <style:style style:name="TableColumn64" style:family="table-column">
      <style:table-column-properties style:column-width="1.2805in"/>
    </style:style>
    <style:style style:name="TableColumn65" style:family="table-column">
      <style:table-column-properties style:column-width="1.827in"/>
    </style:style>
    <style:style style:name="Table60" style:family="table">
      <style:table-properties style:width="6.5923in" style:rel-width="104.76%" fo:margin-left="-0.2993in" table:align="left"/>
    </style:style>
    <style:style style:name="TableRow66" style:family="table-row">
      <style:table-row-properties style:min-row-height="0.0395in" fo:keep-together="always"/>
    </style:style>
    <style:style style:name="TableCell6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8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69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0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1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0395in" fo:keep-together="always"/>
    </style:style>
    <style:style style:name="TableCell7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4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5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0395in"/>
    </style:style>
    <style:style style:name="TableCell7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0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83" style:family="table-row">
      <style:table-row-properties style:min-row-height="0.0395in"/>
    </style:style>
    <style:style style:name="TableCell8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4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7" style:family="table-row">
      <style:table-row-properties style:min-row-height="0.0395in"/>
    </style:style>
    <style:style style:name="TableCell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9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1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4" style:family="table-row">
      <style:table-row-properties style:min-row-height="0.0395in"/>
    </style:style>
    <style:style style:name="TableCell1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8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11" style:family="table-row">
      <style:table-row-properties style:min-row-height="0.0395in"/>
    </style:style>
    <style:style style:name="TableCell11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5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 fo:language="en" fo:country="GB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18" style:family="table-row">
      <style:table-row-properties style:min-row-height="0.0395in"/>
    </style:style>
    <style:style style:name="TableCell11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2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6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29" style:family="table-row">
      <style:table-row-properties style:min-row-height="0.0395in"/>
    </style:style>
    <style:style style:name="TableCell13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3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ard" style:family="paragraph">
      <style:text-properties fo:font-size="11pt" style:font-size-asian="11pt" style:font-size-complex="11pt"/>
    </style:style>
    <style:style style:name="T13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37" style:parent-style-name="Standaardalinea-lettertype" style:family="text">
      <style:text-properties style:font-weight-complex="bold" fo:font-size="11pt" style:font-size-asian="11pt" style:font-size-complex="11pt"/>
    </style:style>
    <style:style style:name="T138" style:parent-style-name="Standaardalinea-lettertype" style:family="text">
      <style:text-properties style:font-weight-complex="bold" fo:font-size="11pt" style:font-size-asian="11pt" style:font-size-complex="11pt"/>
    </style:style>
    <style:style style:name="T13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0" style:parent-style-name="Standaardalinea-lettertype" style:family="text">
      <style:text-properties style:font-weight-complex="bold" fo:font-size="11pt" style:font-size-asian="11pt" style:font-size-complex="11pt"/>
    </style:style>
    <style:style style:name="T141" style:parent-style-name="Standaardalinea-lettertype" style:family="text">
      <style:text-properties style:font-weight-complex="bold" fo:font-size="11pt" style:font-size-asian="11pt" style:font-size-complex="11pt"/>
    </style:style>
    <style:style style:name="T14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3" style:parent-style-name="Standaardalinea-lettertype" style:family="text">
      <style:text-properties style:font-weight-complex="bold" fo:font-size="11pt" style:font-size-asian="11pt" style:font-size-complex="11pt"/>
    </style:style>
    <style:style style:name="T144" style:parent-style-name="Standaardalinea-lettertype" style:family="text">
      <style:text-properties style:font-weight-complex="bold" fo:font-size="11pt" style:font-size-asian="11pt" style:font-size-complex="11pt"/>
    </style:style>
    <style:style style:name="T14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6" style:parent-style-name="Standaardalinea-lettertype" style:family="text">
      <style:text-properties style:font-weight-complex="bold" fo:font-size="11pt" style:font-size-asian="11pt" style:font-size-complex="11pt"/>
    </style:style>
    <style:style style:name="T147" style:parent-style-name="Standaardalinea-lettertype" style:family="text">
      <style:text-properties style:font-weight-complex="bold" fo:font-size="11pt" style:font-size-asian="11pt" style:font-size-complex="11pt"/>
    </style:style>
    <style:style style:name="T148" style:parent-style-name="Standaardalinea-lettertype" style:family="text">
      <style:text-properties style:font-weight-complex="bold" fo:font-size="11pt" style:font-size-asian="11pt" style:font-size-complex="11pt"/>
    </style:style>
    <style:style style:name="T14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50" style:parent-style-name="Standaardalinea-lettertype" style:family="text">
      <style:text-properties style:font-weight-complex="bold" fo:font-size="11pt" style:font-size-asian="11pt" style:font-size-complex="11pt"/>
    </style:style>
    <style:style style:name="T151" style:parent-style-name="Standaardalinea-lettertype" style:family="text">
      <style:text-properties style:font-weight-complex="bold" fo:font-size="11pt" style:font-size-asian="11pt" style:font-size-complex="11pt"/>
    </style:style>
    <style:style style:name="T152" style:parent-style-name="Standaardalinea-lettertype" style:family="text">
      <style:text-properties style:font-weight-complex="bold" fo:font-size="11pt" style:font-size-asian="11pt" style:font-size-complex="11pt"/>
    </style:style>
    <style:style style:name="T15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54" style:parent-style-name="Standaardalinea-lettertype" style:family="text">
      <style:text-properties style:font-weight-complex="bold" fo:font-size="11pt" style:font-size-asian="11pt" style:font-size-complex="11pt"/>
    </style:style>
    <style:style style:name="T155" style:parent-style-name="Standaardalinea-lettertype" style:family="text">
      <style:text-properties style:font-weight-complex="bold" fo:font-size="11pt" style:font-size-asian="11pt" style:font-size-complex="11pt"/>
    </style:style>
    <style:style style:name="T156" style:parent-style-name="Standaardalinea-lettertype" style:family="text">
      <style:text-properties style:font-weight-complex="bold" fo:font-size="11pt" style:font-size-asian="11pt" style:font-size-complex="11pt"/>
    </style:style>
    <style:style style:name="T157" style:parent-style-name="Standaardalinea-lettertype" style:family="text">
      <style:text-properties style:font-weight-complex="bold" fo:font-size="11pt" style:font-size-asian="11pt" style:font-size-complex="11pt"/>
    </style:style>
    <style:style style:name="TableRow158" style:family="table-row">
      <style:table-row-properties style:min-row-height="0.0395in" fo:keep-together="always"/>
    </style:style>
    <style:style style:name="TableCell15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0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1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min-row-height="0.0395in" fo:keep-together="always"/>
    </style:style>
    <style:style style:name="TableCell1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4" style:parent-style-name="Standaard" style:family="paragraph">
      <style:text-properties style:font-weight-complex="bold" fo:font-size="11pt" style:font-size-asian="11pt" style:font-size-complex="11pt"/>
    </style:style>
    <style:style style:name="P165" style:parent-style-name="Standaard" style:family="paragraph">
      <style:text-properties style:font-weight-complex="bold" fo:font-size="11pt" style:font-size-asian="11pt" style:font-size-complex="11pt"/>
    </style:style>
    <style:style style:name="P166" style:parent-style-name="Standaard" style:family="paragraph">
      <style:text-properties style:font-weight-complex="bold" fo:font-size="11pt" style:font-size-asian="11pt" style:font-size-complex="11pt"/>
    </style:style>
    <style:style style:name="P167" style:parent-style-name="Standaard" style:family="paragraph">
      <style:text-properties style:font-weight-complex="bold" fo:font-size="11pt" style:font-size-asian="11pt" style:font-size-complex="11pt"/>
    </style:style>
    <style:style style:name="P168" style:parent-style-name="Standaard" style:family="paragraph">
      <style:text-properties style:font-weight-complex="bold" fo:font-size="11pt" style:font-size-asian="11pt" style:font-size-complex="11pt"/>
    </style:style>
    <style:style style:name="P169" style:parent-style-name="Standaard" style:family="paragraph">
      <style:text-properties style:font-weight-complex="bold" fo:font-size="11pt" style:font-size-asian="11pt" style:font-size-complex="11pt"/>
    </style:style>
    <style:style style:name="P170" style:parent-style-name="Standaard" style:family="paragraph">
      <style:text-properties style:font-weight-complex="bold" fo:font-size="11pt" style:font-size-asian="11pt" style:font-size-complex="11pt"/>
    </style:style>
    <style:style style:name="P171" style:parent-style-name="Standaard" style:family="paragraph">
      <style:text-properties style:font-weight-complex="bold" fo:font-size="11pt" style:font-size-asian="11pt" style:font-size-complex="11pt"/>
    </style:style>
    <style:style style:name="P172" style:parent-style-name="Standaard" style:family="paragraph">
      <style:text-properties style:font-weight-complex="bold" fo:font-size="11pt" style:font-size-asian="11pt" style:font-size-complex="11pt"/>
    </style:style>
    <style:style style:name="P173" style:parent-style-name="Standaard" style:family="paragraph">
      <style:text-properties style:font-weight-complex="bold" fo:font-size="11pt" style:font-size-asian="11pt" style:font-size-complex="11pt"/>
    </style:style>
    <style:style style:name="P174" style:parent-style-name="Standaard" style:family="paragraph">
      <style:text-properties style:font-weight-complex="bold" fo:font-size="11pt" style:font-size-asian="11pt" style:font-size-complex="11pt"/>
    </style:style>
    <style:style style:name="P175" style:parent-style-name="Standaard" style:family="paragraph">
      <style:text-properties style:font-weight-complex="bold" fo:font-size="11pt" style:font-size-asian="11pt" style:font-size-complex="11pt"/>
    </style:style>
    <style:style style:name="P176" style:parent-style-name="Standaard" style:family="paragraph">
      <style:text-properties style:font-weight-complex="bold" fo:font-size="11pt" style:font-size-asian="11pt" style:font-size-complex="11pt"/>
    </style:style>
    <style:style style:name="P177" style:parent-style-name="Standaard" style:family="paragraph">
      <style:text-properties style:font-weight-complex="bold" fo:font-size="11pt" style:font-size-asian="11pt" style:font-size-complex="11pt"/>
    </style:style>
    <style:style style:name="P178" style:parent-style-name="Standaard" style:family="paragraph">
      <style:text-properties style:font-weight-complex="bold" fo:font-size="11pt" style:font-size-asian="11pt" style:font-size-complex="11pt"/>
    </style:style>
    <style:style style:name="P179" style:parent-style-name="Standaard" style:family="paragraph">
      <style:text-properties style:font-weight-complex="bold" fo:font-size="11pt" style:font-size-asian="11pt" style:font-size-complex="11pt"/>
    </style:style>
    <style:style style:name="P180" style:parent-style-name="Standaard" style:family="paragraph">
      <style:text-properties style:font-weight-complex="bold" fo:font-size="11pt" style:font-size-asian="11pt" style:font-size-complex="11pt"/>
    </style:style>
    <style:style style:name="P181" style:parent-style-name="Standaard" style:family="paragraph">
      <style:text-properties style:font-weight-complex="bold" fo:font-size="11pt" style:font-size-asian="11pt" style:font-size-complex="11pt"/>
    </style:style>
    <style:style style:name="P182" style:parent-style-name="Standaard" style:family="paragraph">
      <style:text-properties style:font-weight-complex="bold" fo:font-size="11pt" style:font-size-asian="11pt" style:font-size-complex="11pt"/>
    </style:style>
    <style:style style:name="TableRow183" style:family="table-row">
      <style:table-row-properties style:min-row-height="3.0243in" fo:keep-together="always"/>
    </style:style>
    <style:style style:name="TableCell1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85" style:parent-style-name="Standaardalinea-lettertype" style:family="text">
      <style:text-properties style:font-weight-complex="bold" fo:font-size="11pt" style:font-size-asian="11pt" style:font-size-complex="11pt"/>
    </style:style>
    <style:style style:name="T186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87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88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89" style:parent-style-name="Standaard" style:family="paragraph">
      <style:text-properties style:font-weight-complex="bold" fo:font-size="11pt" style:font-size-asian="11pt" style:font-size-complex="11pt"/>
    </style:style>
    <style:style style:name="T190" style:parent-style-name="Standaardalinea-lettertype" style:family="text">
      <style:text-properties style:font-weight-complex="bold" fo:font-size="11pt" style:font-size-asian="11pt" style:font-size-complex="11pt"/>
    </style:style>
    <style:style style:name="T191" style:parent-style-name="Standaardalinea-lettertype" style:family="text">
      <style:text-properties style:font-weight-complex="bold" style:font-size-complex="8pt"/>
    </style:style>
    <style:style style:name="T19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3" style:parent-style-name="Standaardalinea-lettertype" style:family="text">
      <style:text-properties style:font-weight-complex="bold" fo:font-size="11pt" style:font-size-asian="11pt" style:font-size-complex="11pt"/>
    </style:style>
    <style:style style:name="T194" style:parent-style-name="Standaardalinea-lettertype" style:family="text">
      <style:text-properties style:font-weight-complex="bold" fo:font-size="11pt" style:font-size-asian="11pt" style:font-size-complex="11pt"/>
    </style:style>
    <style:style style:name="T19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6" style:parent-style-name="Standaardalinea-lettertype" style:family="text">
      <style:text-properties style:font-weight-complex="bold" fo:font-size="11pt" style:font-size-asian="11pt" style:font-size-complex="11pt"/>
    </style:style>
    <style:style style:name="T197" style:parent-style-name="Standaardalinea-lettertype" style:family="text">
      <style:text-properties style:font-weight-complex="bold" fo:font-size="11pt" style:font-size-asian="11pt" style:font-size-complex="11pt"/>
    </style:style>
    <style:style style:name="T198" style:parent-style-name="Standaardalinea-lettertype" style:family="text">
      <style:text-properties style:font-weight-complex="bold" fo:font-size="11pt" style:font-size-asian="11pt" style:font-size-complex="11pt"/>
    </style:style>
    <style:style style:name="T19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0" style:parent-style-name="Standaardalinea-lettertype" style:family="text">
      <style:text-properties style:font-weight-complex="bold" fo:font-size="11pt" style:font-size-asian="11pt" style:font-size-complex="11pt"/>
    </style:style>
    <style:style style:name="P201" style:parent-style-name="Standaard" style:family="paragraph">
      <style:text-properties style:font-weight-complex="bold" fo:font-size="11pt" style:font-size-asian="11pt" style:font-size-complex="11pt"/>
    </style:style>
    <style:style style:name="T202" style:parent-style-name="Standaardalinea-lettertype" style:family="text">
      <style:text-properties style:font-weight-complex="bold" fo:font-size="11pt" style:font-size-asian="11pt" style:font-size-complex="11pt"/>
    </style:style>
    <style:style style:name="T203" style:parent-style-name="Standaardalinea-lettertype" style:family="text">
      <style:text-properties style:font-weight-complex="bold" style:font-size-complex="8pt"/>
    </style:style>
    <style:style style:name="T204" style:parent-style-name="Standaardalinea-lettertype" style:family="text">
      <style:text-properties style:font-weight-complex="bold" style:font-size-complex="8pt"/>
    </style:style>
    <style:style style:name="T205" style:parent-style-name="Standaardalinea-lettertype" style:family="text">
      <style:text-properties style:font-weight-complex="bold" style:font-size-complex="8pt"/>
    </style:style>
    <style:style style:name="T206" style:parent-style-name="Standaardalinea-lettertype" style:family="text">
      <style:text-properties style:font-weight-complex="bold" style:font-size-complex="8pt"/>
    </style:style>
    <style:style style:name="T207" style:parent-style-name="Standaardalinea-lettertype" style:family="text">
      <style:text-properties style:font-weight-complex="bold" style:font-size-complex="8pt"/>
    </style:style>
    <style:style style:name="T208" style:parent-style-name="Standaardalinea-lettertype" style:family="text">
      <style:text-properties style:font-weight-complex="bold" style:font-size-complex="8pt"/>
    </style:style>
    <style:style style:name="T20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0" style:parent-style-name="Standaardalinea-lettertype" style:family="text">
      <style:text-properties style:font-weight-complex="bold" fo:font-size="11pt" style:font-size-asian="11pt" style:font-size-complex="11pt"/>
    </style:style>
    <style:style style:name="T211" style:parent-style-name="Standaardalinea-lettertype" style:family="text">
      <style:text-properties style:font-weight-complex="bold" fo:font-size="11pt" style:font-size-asian="11pt" style:font-size-complex="11pt"/>
    </style:style>
    <style:style style:name="T21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3" style:parent-style-name="Standaardalinea-lettertype" style:family="text">
      <style:text-properties style:font-weight-complex="bold" fo:font-size="11pt" style:font-size-asian="11pt" style:font-size-complex="11pt"/>
    </style:style>
    <style:style style:name="T214" style:parent-style-name="Standaardalinea-lettertype" style:family="text">
      <style:text-properties style:font-weight-complex="bold" fo:font-size="11pt" style:font-size-asian="11pt" style:font-size-complex="11pt"/>
    </style:style>
    <style:style style:name="T215" style:parent-style-name="Standaardalinea-lettertype" style:family="text">
      <style:text-properties style:font-weight-complex="bold" fo:font-size="11pt" style:font-size-asian="11pt" style:font-size-complex="11pt"/>
    </style:style>
    <style:style style:name="T21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7" style:parent-style-name="Standaardalinea-lettertype" style:family="text">
      <style:text-properties style:font-weight-complex="bold" fo:font-size="11pt" style:font-size-asian="11pt" style:font-size-complex="11pt"/>
    </style:style>
    <style:style style:name="P218" style:parent-style-name="Standaard" style:family="paragraph">
      <style:text-properties style:font-weight-complex="bold" fo:font-size="11pt" style:font-size-asian="11pt" style:font-size-complex="11pt"/>
    </style:style>
    <style:style style:name="T219" style:parent-style-name="Standaardalinea-lettertype" style:family="text">
      <style:text-properties style:font-weight-complex="bold" fo:font-size="11pt" style:font-size-asian="11pt" style:font-size-complex="11pt"/>
    </style:style>
    <style:style style:name="T220" style:parent-style-name="Standaardalinea-lettertype" style:family="text">
      <style:text-properties style:font-weight-complex="bold" style:font-size-complex="8pt"/>
    </style:style>
    <style:style style:name="T221" style:parent-style-name="Standaardalinea-lettertype" style:family="text">
      <style:text-properties style:font-weight-complex="bold" fo:font-size="11pt" style:font-size-asian="11pt" style:font-size-complex="11pt"/>
    </style:style>
    <style:style style:name="T222" style:parent-style-name="Standaardalinea-lettertype" style:family="text">
      <style:text-properties style:font-weight-complex="bold" style:font-size-complex="8pt"/>
    </style:style>
    <style:style style:name="T223" style:parent-style-name="Standaardalinea-lettertype" style:family="text">
      <style:text-properties style:font-weight-complex="bold" style:font-size-complex="8pt"/>
    </style:style>
    <style:style style:name="T22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5" style:parent-style-name="Standaardalinea-lettertype" style:family="text">
      <style:text-properties style:font-weight-complex="bold" fo:font-size="11pt" style:font-size-asian="11pt" style:font-size-complex="11pt"/>
    </style:style>
    <style:style style:name="T226" style:parent-style-name="Standaardalinea-lettertype" style:family="text">
      <style:text-properties style:font-weight-complex="bold" fo:font-size="11pt" style:font-size-asian="11pt" style:font-size-complex="11pt"/>
    </style:style>
    <style:style style:name="T22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28" style:parent-style-name="Standaardalinea-lettertype" style:family="text">
      <style:text-properties style:font-weight-complex="bold" fo:font-size="11pt" style:font-size-asian="11pt" style:font-size-complex="11pt"/>
    </style:style>
    <style:style style:name="T229" style:parent-style-name="Standaardalinea-lettertype" style:family="text">
      <style:text-properties style:font-weight-complex="bold" fo:font-size="11pt" style:font-size-asian="11pt" style:font-size-complex="11pt"/>
    </style:style>
    <style:style style:name="T230" style:parent-style-name="Standaardalinea-lettertype" style:family="text">
      <style:text-properties style:font-weight-complex="bold" fo:font-size="11pt" style:font-size-asian="11pt" style:font-size-complex="11pt"/>
    </style:style>
    <style:style style:name="T23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2" style:parent-style-name="Standaardalinea-lettertype" style:family="text">
      <style:text-properties style:font-weight-complex="bold" fo:font-size="11pt" style:font-size-asian="11pt" style:font-size-complex="11pt"/>
    </style:style>
    <style:style style:name="P233" style:parent-style-name="Standaard" style:family="paragraph">
      <style:text-properties style:font-weight-complex="bold" fo:font-size="11pt" style:font-size-asian="11pt" style:font-size-complex="11pt"/>
    </style:style>
    <style:style style:name="P234" style:parent-style-name="Standaard" style:family="paragraph">
      <style:text-properties style:font-weight-complex="bold" fo:font-size="11pt" style:font-size-asian="11pt" style:font-size-complex="11pt"/>
    </style:style>
    <style:style style:name="P235" style:parent-style-name="Standaard" style:family="paragraph">
      <style:text-properties style:font-weight-complex="bold" fo:font-size="11pt" style:font-size-asian="11pt" style:font-size-complex="11pt"/>
    </style:style>
    <style:style style:name="T23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7" style:parent-style-name="Standaardalinea-lettertype" style:family="text">
      <style:text-properties style:font-weight-complex="bold" fo:font-size="11pt" style:font-size-asian="11pt" style:font-size-complex="11pt"/>
    </style:style>
    <style:style style:name="T238" style:parent-style-name="Standaardalinea-lettertype" style:family="text">
      <style:text-properties style:font-weight-complex="bold" fo:font-size="11pt" style:font-size-asian="11pt" style:font-size-complex="11pt"/>
    </style:style>
    <style:style style:name="T23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0" style:parent-style-name="Standaardalinea-lettertype" style:family="text">
      <style:text-properties style:font-weight-complex="bold" fo:font-size="11pt" style:font-size-asian="11pt" style:font-size-complex="11pt"/>
    </style:style>
    <style:style style:name="T241" style:parent-style-name="Standaardalinea-lettertype" style:family="text">
      <style:text-properties style:font-weight-complex="bold" fo:font-size="11pt" style:font-size-asian="11pt" style:font-size-complex="11pt"/>
    </style:style>
    <style:style style:name="P242" style:parent-style-name="Standaard" style:family="paragraph">
      <style:text-properties style:font-weight-complex="bold" fo:font-size="11pt" style:font-size-asian="11pt" style:font-size-complex="11pt"/>
    </style:style>
    <style:style style:name="TableRow243" style:family="table-row">
      <style:table-row-properties style:min-row-height="1.3777in" fo:keep-together="always"/>
    </style:style>
    <style:style style:name="TableCell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45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Standaardalinea-lettertype" style:family="text">
      <style:text-properties style:font-weight-complex="bold" fo:font-size="11pt" style:font-size-asian="11pt" style:font-size-complex="11pt"/>
    </style:style>
    <style:style style:name="P247" style:parent-style-name="Standaard" style:family="paragraph">
      <style:text-properties style:font-weight-complex="bold" fo:font-size="11pt" style:font-size-asian="11pt" style:font-size-complex="11pt"/>
    </style:style>
    <style:style style:name="P248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4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0" style:parent-style-name="Standaardalinea-lettertype" style:family="text">
      <style:text-properties style:font-weight-complex="bold" fo:font-size="11pt" style:font-size-asian="11pt" style:font-size-complex="11pt"/>
    </style:style>
    <style:style style:name="T251" style:parent-style-name="Standaardalinea-lettertype" style:family="text">
      <style:text-properties style:font-weight-complex="bold" fo:font-size="11pt" style:font-size-asian="11pt" style:font-size-complex="11pt"/>
    </style:style>
    <style:style style:name="T25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3" style:parent-style-name="Standaardalinea-lettertype" style:family="text">
      <style:text-properties style:font-weight-complex="bold" fo:font-size="11pt" style:font-size-asian="11pt" style:font-size-complex="11pt"/>
    </style:style>
    <style:style style:name="T254" style:parent-style-name="Standaardalinea-lettertype" style:family="text">
      <style:text-properties style:font-weight-complex="bold" fo:font-size="11pt" style:font-size-asian="11pt" style:font-size-complex="11pt"/>
    </style:style>
    <style:style style:name="T255" style:parent-style-name="Standaardalinea-lettertype" style:family="text">
      <style:text-properties style:font-weight-complex="bold" fo:font-size="11pt" style:font-size-asian="11pt" style:font-size-complex="11pt"/>
    </style:style>
    <style:style style:name="T256" style:parent-style-name="Standaardalinea-lettertype" style:family="text">
      <style:text-properties style:font-weight-complex="bold" fo:font-size="11pt" style:font-size-asian="11pt" style:font-size-complex="11pt"/>
    </style:style>
    <style:style style:name="T25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8" style:parent-style-name="Standaardalinea-lettertype" style:family="text">
      <style:text-properties style:font-weight-complex="bold" fo:font-size="11pt" style:font-size-asian="11pt" style:font-size-complex="11pt"/>
    </style:style>
    <style:style style:name="T259" style:parent-style-name="Standaardalinea-lettertype" style:family="text">
      <style:text-properties style:font-weight-complex="bold" fo:font-size="11pt" style:font-size-asian="11pt" style:font-size-complex="11pt"/>
    </style:style>
    <style:style style:name="T26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1" style:parent-style-name="Standaardalinea-lettertype" style:family="text">
      <style:text-properties style:font-weight-complex="bold" fo:font-size="11pt" style:font-size-asian="11pt" style:font-size-complex="11pt"/>
    </style:style>
    <style:style style:name="T262" style:parent-style-name="Standaardalinea-lettertype" style:family="text">
      <style:text-properties style:font-weight-complex="bold" fo:font-size="11pt" style:font-size-asian="11pt" style:font-size-complex="11pt"/>
    </style:style>
    <style:style style:name="T263" style:parent-style-name="Standaardalinea-lettertype" style:family="text">
      <style:text-properties style:font-weight-complex="bold" fo:font-size="11pt" style:font-size-asian="11pt" style:font-size-complex="11pt"/>
    </style:style>
    <style:style style:name="T264" style:parent-style-name="Standaardalinea-lettertype" style:family="text">
      <style:text-properties style:font-weight-complex="bold" fo:font-size="11pt" style:font-size-asian="11pt" style:font-size-complex="11pt"/>
    </style:style>
    <style:style style:name="T265" style:parent-style-name="Standaardalinea-lettertype" style:family="text">
      <style:text-properties style:font-weight-complex="bold" fo:font-size="11pt" style:font-size-asian="11pt" style:font-size-complex="11pt"/>
    </style:style>
    <style:style style:name="P266" style:parent-style-name="Standaard" style:family="paragraph">
      <style:paragraph-properties>
        <style:tab-stops>
          <style:tab-stop style:type="left" style:position="0.8604in"/>
        </style:tab-stops>
      </style:paragraph-properties>
    </style:style>
    <style:style style:name="T267" style:parent-style-name="Standaardalinea-lettertype" style:family="text">
      <style:text-properties style:font-weight-complex="bold" fo:font-size="11pt" style:font-size-asian="11pt" style:font-size-complex="11pt"/>
    </style:style>
    <style:style style:name="T26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9" style:parent-style-name="Standaardalinea-lettertype" style:family="text">
      <style:text-properties style:font-weight-complex="bold" fo:font-size="11pt" style:font-size-asian="11pt" style:font-size-complex="11pt"/>
    </style:style>
    <style:style style:name="T270" style:parent-style-name="Standaardalinea-lettertype" style:family="text">
      <style:text-properties style:font-weight-complex="bold" fo:font-size="11pt" style:font-size-asian="11pt" style:font-size-complex="11pt"/>
    </style:style>
    <style:style style:name="T271" style:parent-style-name="Standaardalinea-lettertype" style:family="text">
      <style:text-properties style:font-weight-complex="bold" fo:font-size="11pt" style:font-size-asian="11pt" style:font-size-complex="11pt"/>
    </style:style>
    <style:style style:name="T27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73" style:parent-style-name="Standaardalinea-lettertype" style:family="text">
      <style:text-properties style:font-weight-complex="bold" fo:font-size="11pt" style:font-size-asian="11pt" style:font-size-complex="11pt"/>
    </style:style>
    <style:style style:name="P274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7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76" style:parent-style-name="Standaardalinea-lettertype" style:family="text">
      <style:text-properties style:font-weight-complex="bold" fo:font-size="11pt" style:font-size-asian="11pt" style:font-size-complex="11pt"/>
    </style:style>
    <style:style style:name="P277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8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79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0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1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2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3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4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5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6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7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8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89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90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91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92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93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94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95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96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97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98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299" style:parent-style-name="Standaard" style:family="paragraph">
      <style:paragraph-properties>
        <style:tab-stops>
          <style:tab-stop style:type="left" style:position="0.8604in"/>
        </style:tab-stops>
      </style:paragraph-properties>
      <style:text-properties style:font-weight-complex="bold" fo:font-size="11pt" style:font-size-asian="11pt" style:font-size-complex="11pt"/>
    </style:style>
    <style:style style:name="P300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TableRow301" style:family="table-row">
      <style:table-row-properties style:min-row-height="1.1708in" fo:keep-together="always"/>
    </style:style>
    <style:style style:name="TableCell3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3" style:parent-style-name="Standaard" style:family="paragraph">
      <style:text-properties fo:font-weight="bold" style:font-weight-asian="bold" fo:font-size="11pt" style:font-size-asian="11pt" style:font-size-complex="11pt"/>
    </style:style>
    <style:style style:name="P304" style:parent-style-name="Standaard" style:family="paragraph">
      <style:text-properties fo:font-weight="bold" style:font-weight-asian="bold" fo:font-size="11pt" style:font-size-asian="11pt" style:font-size-complex="11pt"/>
    </style:style>
    <style:style style:name="P305" style:parent-style-name="Standaard" style:family="paragraph">
      <style:paragraph-properties>
        <style:tab-stops>
          <style:tab-stop style:type="left" style:position="1.0729in"/>
        </style:tab-stops>
      </style:paragraph-properties>
      <style:text-properties fo:font-size="11pt" style:font-size-asian="11pt" style:font-size-complex="11pt"/>
    </style:style>
    <style:style style:name="TableRow306" style:family="table-row">
      <style:table-row-properties style:min-row-height="0.0395in" fo:keep-together="always"/>
    </style:style>
    <style:style style:name="TableCell30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08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309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10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11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12" style:family="table-row">
      <style:table-row-properties style:min-row-height="2.8381in" fo:keep-together="always"/>
    </style:style>
    <style:style style:name="TableCell3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1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1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7" style:parent-style-name="Hyperlink" style:family="text">
      <style:text-properties style:font-name="Verdana" fo:font-size="11pt" style:font-size-asian="11pt" style:font-size-complex="11pt"/>
    </style:style>
    <style:style style:name="P338" style:parent-style-name="Standaard" style:family="paragraph">
      <style:text-properties fo:font-size="9pt" style:font-size-asian="9pt" style:font-size-complex="9pt"/>
    </style:style>
    <style:style style:name="P33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40" style:parent-style-name="Standaard" style:family="paragraph">
      <style:paragraph-properties fo:margin-left="0.5458in" fo:text-indent="-0.5458in">
        <style:tab-stops>
          <style:tab-stop style:type="left" style:position="-0.025in"/>
        </style:tab-stops>
      </style:paragraph-properties>
    </style:style>
    <style:style style:name="T34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8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49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5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52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5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5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55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5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5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5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59" style:parent-style-name="Standaard" style:family="paragraph">
      <style:paragraph-properties fo:line-height="100%">
        <style:tab-stops>
          <style:tab-stop style:type="left" style:position="0.5208in"/>
        </style:tab-stops>
      </style:paragraph-properties>
    </style:style>
    <style:style style:name="T36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1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63" style:parent-style-name="Standaard" style:family="paragraph">
      <style:paragraph-properties fo:line-height="100%" fo:margin-left="0.3486in" fo:text-indent="0.1972in">
        <style:tab-stops>
          <style:tab-stop style:type="left" style:position="0.1722in"/>
        </style:tab-stops>
      </style:paragraph-properties>
      <style:text-properties style:font-weight-complex="bold" style:font-style-complex="italic" style:font-size-complex="8pt" fo:language="es" fo:country="ES"/>
    </style:style>
    <style:style style:name="P364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6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69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70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Row371" style:family="table-row">
      <style:table-row-properties style:min-row-height="0.0395in" fo:keep-together="always"/>
    </style:style>
    <style:style style:name="TableCell37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73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374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5" style:family="table-row">
      <style:table-row-properties style:min-row-height="2.6576in" fo:keep-together="always"/>
    </style:style>
    <style:style style:name="TableCell3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7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78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79" style:parent-style-name="Standaard" style:family="paragraph">
      <style:paragraph-properties fo:margin-left="0.1513in" fo:text-indent="-0.1513in">
        <style:tab-stops>
          <style:tab-stop style:type="left" style:position="0.5465in"/>
        </style:tab-stops>
      </style:paragraph-properties>
    </style:style>
    <style:style style:name="T38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4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85" style:parent-style-name="Standaard" style:family="paragraph">
      <style:paragraph-properties fo:margin-left="0.25in" fo:text-indent="-0.1513in">
        <style:tab-stops>
          <style:tab-stop style:type="left" style:position="0.44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86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8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8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1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9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93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9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9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98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9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40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01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402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0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04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40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40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407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08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40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0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11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12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13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14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15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16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17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418" style:family="table-row">
      <style:table-row-properties style:min-row-height="0.0395in" fo:keep-together="always"/>
    </style:style>
    <style:style style:name="TableCell41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20" style:parent-style-name="Standaard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21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 style:min-row-height="0.0395in" fo:keep-together="always"/>
    </style:style>
    <style:style style:name="TableCell4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4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25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26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27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ableRow428" style:family="table-row">
      <style:table-row-properties style:min-row-height="0.0395in"/>
    </style:style>
    <style:style style:name="TableCell42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3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1" style:parent-style-name="Standa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2" style:parent-style-name="Kop4" style:family="paragraph"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33" style:parent-style-name="Kop4" style:family="paragraph">
      <style:paragraph-properties fo:margin-left="0.6236in" fo:text-indent="-0.5625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34" style:parent-style-name="Kop4" style:family="paragraph">
      <style:paragraph-properties fo:margin-left="0.6in" fo:text-indent="-0.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ableRow435" style:family="table-row">
      <style:table-row-properties style:min-row-height="2.6055in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8" style:parent-style-name="Standaard" style:family="paragraph">
      <style:paragraph-properties fo:margin-left="0.146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40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1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2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3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44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45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TableRow446" style:family="table-row">
      <style:table-row-properties style:min-row-height="1.9583in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9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50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1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2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3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55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56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<text:span text:style-name="T7">Dit</text:span><text:span text:style-name="T8"><text:s/></text:span><text:span text:style-name="T9">GB<text:s/></text:span><text:span text:style-name="T10">protocol</text:span><text:span text:style-name="T11"><text:s/>is onderdeel van het kwaliteitssysteem en de werkwijze van<text:s/></text:span><text:span text:style-name="T12">onder genoemd</text:span><text:span text:style-name="T13"><text:s/>bedrijf dat gebaseerd is op de EU wet- en regelgeving en op aanvullende exporteisen vanuit<text:s/></text:span><text:bookmark-start text:name="_Hlk73632884"/><text:span text:style-name="T14">Groot-Brittannië</text:span><text:bookmark-end text:name="_Hlk73632884"/><text:span text:style-name="T15">. Een goedgekeurd<text:s/></text:span><text:span text:style-name="T16">GB protocol</text:span><text:span text:style-name="T17"><text:s/>is</text:span><text:span text:style-name="T18"><text:s/>een</text:span><text:span text:style-name="T19"><text:s/>voorwaarde voor toekennen van protocolregistratie in e-Cert</text:span><text:span text:style-name="T20">NL en<text:s/></text:span><text:span text:style-name="T21">exportcertificering naar<text:s/></text:span><text:span text:style-name="T22">Groot-Brittannië</text:span><text:span text:style-name="T23"><text:s/>voor deze land-product combinatie</text:span><text:span text:style-name="T24">.</text:span><text:span text:style-name="T25"><text:s/>Dit voorblad zal worden gebruikt om gemaakte wijzigingen in eventueel nieuwe protocolversies toe te lichten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94175104"/>Versie</text:p>
          </table:table-cell>
          <table:table-cell table:style-name="TableCell34">
            <text:p text:style-name="P35">Datum</text:p>
          </table:table-cell>
          <table:table-cell table:style-name="TableCell36">
            <text:p text:style-name="P37">Wijziging ten opzichte van vorige versie</text:p>
          </table:table-cell>
        </table:table-row>
        <table:table-row table:style-name="TableRow38">
          <table:table-cell table:style-name="TableCell39">
            <text:p text:style-name="P40"><text:s/>1.1</text:p>
          </table:table-cell>
          <table:table-cell table:style-name="TableCell41">
            <text:p text:style-name="P42">13-12-2023</text:p>
          </table:table-cell>
          <table:table-cell table:style-name="TableCell43">
            <text:p text:style-name="P44"><text:span text:style-name="T45">Bij<text:s/></text:span><text:span text:style-name="T46">1 Algemeen</text:span><text:span text:style-name="T47">: 1.8 keuzevakjes erkenningstype toegevoegd</text:span></text:p>
            <text:p text:style-name="P48"><text:span text:style-name="T49">Bij<text:s/></text:span><text:span text:style-name="T50">2 Producten</text:span><text:span text:style-name="T51">:<text:s/></text:span></text:p>
            <text:list text:style-name="LFO19" text:continue-numbering="true">
              <text:list-item>
                <text:p text:style-name="P52">Origine vlees/origine dieren: andere toelichting</text:p>
              </text:list-item>
            </text:list>
            <text:p text:style-name="P53"><text:span text:style-name="T54">Bij<text:s/></text:span><text:span text:style-name="T55">3 Borging certificaateisen:</text:span></text:p>
            <text:list text:style-name="LFO20" text:continue-numbering="true">
              <text:list-item>
                <text:p text:style-name="P56">Update naar nieuwe links</text:p>
              </text:list-item>
              <text:list-item>
                <text:p text:style-name="P57">Tekstueel borging certificaateisen</text:p>
              </text:list-item>
            </text:list>
            <text:p text:style-name="P58"/>
          </table:table-cell>
        </table:table-row>
      </table:table>
      <text:p text:style-name="P59"><text:bookmark-end text:name="_Hlk94175104"/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<text:bookmark-start text:name="_Hlk63352034"/><text:soft-page-break/>Bedrijfsprotocol: Certificering van exportproducten naar<text:s/>Groot-Brittannië</text:p>
            <text:p text:style-name="P69">Productcategorie:<text:s/>vlees<text:s/>van<text:s/>vrij<text:s/>vederwild</text:p>
            <text:p text:style-name="P70">Datum: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  <text:p text:style-name="P75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.1</text:p>
          </table:table-cell>
          <table:table-cell table:style-name="TableCell79">
            <text:p text:style-name="P80">Naam bedrijf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2</text:p>
          </table:table-cell>
          <table:table-cell table:style-name="TableCell86">
            <text:p text:style-name="P87">Adres<text:s/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1.3</text:p>
          </table:table-cell>
          <table:table-cell table:style-name="TableCell93">
            <text:p text:style-name="P94">Postcode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.4</text:p>
          </table:table-cell>
          <table:table-cell table:style-name="TableCell100">
            <text:p text:style-name="P101">Plaats<text:s/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1.5</text:p>
          </table:table-cell>
          <table:table-cell table:style-name="TableCell107">
            <text:p text:style-name="P108">Telefoonnummer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1.6</text:p>
          </table:table-cell>
          <table:table-cell table:style-name="TableCell114">
            <text:p text:style-name="P115">e-mail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.7</text:p>
          </table:table-cell>
          <table:table-cell table:style-name="TableCell121">
            <text:p text:style-name="P122">EG-nummer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KVK nummer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8</text:p>
          </table:table-cell>
          <table:table-cell table:style-name="TableCell132">
            <text:p text:style-name="P133">Erkenningstype</text:p>
          </table:table-cell>
          <table:table-cell table:style-name="TableCell134" table:number-columns-spanned="3">
            <text:p text:style-name="P135">Welke typen EG erkenning heeft het bedrijf?<text:s/></text:p>
            <text:p text:style-name="Standaard"><text:span text:style-name="T136">☐</text:span><text:span text:style-name="T137"><text:s/></text:span><text:span text:style-name="T138">slachterij</text:span></text:p>
            <text:p text:style-name="Standaard"><text:span text:style-name="T139">☐</text:span><text:span text:style-name="T140"><text:s/></text:span><text:span text:style-name="T141">uitsnijderij</text:span></text:p>
            <text:p text:style-name="Standaard"><text:span text:style-name="T142">☐</text:span><text:span text:style-name="T143"><text:s/></text:span><text:span text:style-name="T144">vleesproductenbedrijf</text:span></text:p>
            <text:p text:style-name="Standaard"><text:span text:style-name="T145">☐</text:span><text:span text:style-name="T146"><text:s/></text:span><text:span text:style-name="T147">koel- en vrieshuis</text:span><text:span text:style-name="T148"><text:s text:c="2"/></text:span></text:p>
            <text:p text:style-name="Standaard"><text:span text:style-name="T149">☐</text:span><text:span text:style-name="T150"><text:s/></text:span><text:span text:style-name="T151">vrij wildbewerkingsinrichting</text:span><text:span text:style-name="T152"><text:s text:c="2"/></text:span></text:p>
            <text:p text:style-name="Standaard"><text:span text:style-name="T153">☐</text:span><text:span text:style-name="T154"><text:s/></text:span><text:span text:style-name="T155">overig</text:span></text:p>
            <text:p text:style-name="Standaard"><text:span text:style-name="T156"><text:s text:c="4"/></text:span><text:span text:style-name="T157">omschrijf: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/>
            <text:p text:style-name="P161">2 <text:s/>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Productnaam (geen afkortingen)<text:s/>en HS code<text:s/>zoals vermeld op<text:s/>het<text:s/>certificaat: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5">
            <text:p text:style-name="Standaard"><text:span text:style-name="T185">Geef hieronder de kenmerken aan van de producten die u naar Groot-Brittannië exporteert.<text:s/></text:span><text:span text:style-name="T186">(</text:span><text:span text:style-name="T187">V</text:span><text:span text:style-name="T188">ink alles aan wat van toepassing is)</text:span></text:p>
            <text:p text:style-name="P189"/>
            <text:p text:style-name="Standaard"><text:span text:style-name="T190">Origine van product:</text:span><text:s/><text:span text:style-name="T191">het land waar de laatste handeling aan het te exporteren product heeft plaatsgevonden (gelabeld is met het identificatiemerk)</text:span></text:p>
            <text:p text:style-name="Standaard"><text:span text:style-name="T192">☐</text:span><text:span text:style-name="T193"><text:s/></text:span><text:span text:style-name="T194">Nederland <text:s text:c="7"/></text:span><text:span text:style-name="T195">☐</text:span><text:span text:style-name="T196"><text:s/></text:span><text:span text:style-name="T197">andere<text:s/></text:span><text:span text:style-name="T198">EU lidstaat <text:s text:c="4"/></text:span><text:span text:style-name="T199">☐</text:span><text:s/><text:span text:style-name="T200">Groot-Brittannië <text:s text:c="2"/></text:span></text:p>
            <text:p text:style-name="P201"/>
            <text:p text:style-name="Standaard"><text:span text:style-name="T202">Origine van vlees:<text:s/></text:span><text:span text:style-name="T203">land<text:s/></text:span><text:span text:style-name="T204">van</text:span><text:span text:style-name="T205"><text:s/></text:span><text:span text:style-name="T206">uit</text:span><text:span text:style-name="T207">slachten</text:span><text:span text:style-name="T208">/PM-keuring</text:span></text:p>
            <text:p text:style-name="Standaard"><text:span text:style-name="T209">☐</text:span><text:span text:style-name="T210"><text:s/></text:span><text:span text:style-name="T211">Nederland <text:s text:c="7"/></text:span><text:span text:style-name="T212">☐</text:span><text:span text:style-name="T213"><text:s/></text:span><text:span text:style-name="T214">andere<text:s/></text:span><text:span text:style-name="T215">EU lidstaat <text:s text:c="4"/></text:span><text:span text:style-name="T216">☐</text:span><text:s/><text:span text:style-name="T217">Groot-Brittannië <text:s text:c="2"/></text:span></text:p>
            <text:p text:style-name="P218"/>
            <text:p text:style-name="Standaard"><text:span text:style-name="T219">Origine dieren:<text:s/></text:span><text:span text:style-name="T220">land waar de</text:span><text:span text:style-name="T221"><text:s/></text:span><text:span text:style-name="T222">dieren<text:s/></text:span><text:span text:style-name="T223">geschoten zijn</text:span></text:p>
            <text:p text:style-name="Standaard"><text:span text:style-name="T224">☐</text:span><text:span text:style-name="T225"><text:s/></text:span><text:span text:style-name="T226">Nederland <text:s text:c="7"/></text:span><text:span text:style-name="T227">☐</text:span><text:span text:style-name="T228"><text:s/></text:span><text:span text:style-name="T229">andere<text:s/></text:span><text:span text:style-name="T230">EU lidstaat <text:s text:c="4"/></text:span><text:span text:style-name="T231">☐</text:span><text:s/><text:span text:style-name="T232">Groot-Brittannië <text:s text:c="2"/></text:span></text:p>
            <text:p text:style-name="P233"/>
            <text:p text:style-name="P234"/>
            <text:p text:style-name="P235">Temperatuur tijdens opslag en transport:</text:p>
            <text:p text:style-name="Standaard"><text:span text:style-name="T236">☐</text:span><text:span text:style-name="T237"><text:s/></text:span><text:span text:style-name="T238">gekoeld <text:s text:c="13"/></text:span><text:span text:style-name="T239">☐</text:span><text:span text:style-name="T240"><text:s/></text:span><text:span text:style-name="T241">diepgevroren (&lt;-18°C)</text:span></text:p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Standaard"><text:span text:style-name="T245">Verpakking</text:span><text:span text:style-name="T246"><text:s/>van de producten:</text:span></text:p>
            <text:p text:style-name="P247"/>
            <text:p text:style-name="P248"><text:span text:style-name="T249">☐</text:span><text:span text:style-name="T250"><text:s/>verpakt:</text:span></text:p>
            <text:p text:style-name="Standaard"><text:span text:style-name="T251"><text:s text:c="6"/></text:span><text:span text:style-name="T252">☐</text:span><text:span text:style-name="T253"><text:s/></text:span><text:span text:style-name="T254">dozen <text:s text:c="2"/></text:span><text:span text:style-name="T255"><text:s text:c="10"/></text:span><text:span text:style-name="T256"><text:s text:c="2"/></text:span><text:span text:style-name="T257">☐</text:span><text:span text:style-name="T258"><text:s/></text:span><text:span text:style-name="T259">vacuüm of beschermde atmosfeer <text:s text:c="4"/></text:span><text:span text:style-name="T260">☐</text:span><text:span text:style-name="T261"><text:s/></text:span><text:span text:style-name="T262">kratten</text:span><text:span text:style-name="T263">/</text:span><text:span text:style-name="T264">dolavs</text:span><text:span text:style-name="T265"><text:s text:c="3"/></text:span></text:p>
            <text:p text:style-name="P266"><text:span text:style-name="T267"><text:s text:c="6"/></text:span><text:span text:style-name="T268">☐</text:span><text:span text:style-name="T269"><text:s/></text:span><text:span text:style-name="T270">polyblokken</text:span><text:span text:style-name="T271"><text:s text:c="6"/></text:span><text:span text:style-name="T272">☐</text:span><text:span text:style-name="T273"><text:s/>anders:</text:span></text:p>
            <text:p text:style-name="P274"><text:span text:style-name="T275">☐</text:span><text:span text:style-name="T276"><text:s/>voorverpakt - consumentenverpakking</text:span>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5">
            <text:p text:style-name="P303">Het<text:s/>bovengenoemde<text:s/>bedrijf verklaart dat het enkel producten produceert, behandelt, verwerkt, hanteert, opslaat en/of exporteert (transporteert) naar Groot-Brittannië die in overeenstemming zijn met de nationale en EU wet- en regelgeving en die voldoen aan alle eisen zoals beschreven in<text:s/></text:p>
            <text:p text:style-name="P304">PL-63<text:s/>Groot-Brittannië,<text:s/>vlees<text:s/>van<text:s/>vrij<text:s/>vederwild. <text:s text:c="2"/></text:p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/>
            <text:p text:style-name="Standaard"><text:span text:style-name="T309">3 <text:s/></text:span><text:span text:style-name="T310">Borging c</text:span><text:span text:style-name="T311">ertificaateise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Standaard"><text:span text:style-name="T314">Het bedrijf verklaart dat de regio</text:span><text:span text:style-name="T315">/land</text:span><text:span text:style-name="T316"><text:s/>van origine van de<text:s/></text:span><text:span text:style-name="T317">dieren</text:span><text:span text:style-name="T318"><text:s/>waarvan het verse vlees afkomstig is naar<text:s/></text:span><text:span text:style-name="T319">waarheid op het certificaat word</text:span><text:span text:style-name="T320">t</text:span><text:span text:style-name="T321"><text:s/>ingevuld</text:span><text:span text:style-name="T322">, inclusief<text:s/></text:span><text:span text:style-name="T323">de</text:span><text:span text:style-name="T324"><text:s/>juiste<text:s/></text:span><text:span text:style-name="T325">ISO-code</text:span><text:span text:style-name="T326"><text:s/></text:span><text:span text:style-name="T327">en<text:s/></text:span><text:span text:style-name="T328">regio</text:span><text:span text:style-name="T329">code</text:span><text:span text:style-name="T330"><text:s/>(code</text:span><text:span text:style-name="T331"><text:s/>of territory</text:span><text:span text:style-name="T332">)</text:span><text:span text:style-name="T333"><text:s/></text:span><text:span text:style-name="T334">zoals</text:span><text:span text:style-name="T335"><text:s/>vermeld<text:s/></text:span><text:span text:style-name="T336">in<text:s/></text:span><text:a xlink:href="https://s3.eu-west-1.amazonaws.com/data.defra.gov.uk/Food/cert/EU/Poultry+and+Poultry+Products.pdf" office:target-frame-name="_top" xlink:show="replace"><text:span text:style-name="T337">Poultry+and+Poultry+Products.pdf (amazonaws.com)</text:span></text:a></text:p>
            <text:p text:style-name="P338"/>
            <text:p text:style-name="P339">Het bedrijf kan<text:s/>dit<text:s/>aantonen<text:s/>door<text:s/>middel van officiële documenten of<text:s/>(kanalisatie-)<text:s/>middelen. Vink aan:</text:p>
            <text:p text:style-name="P340"><text:span text:style-name="T341">☐</text:span><text:span text:style-name="T342"><text:tab/></text:span><text:span text:style-name="T343">verklaring van eerste onderzoek</text:span><text:span text:style-name="T344"><text:s/>(</text:span><text:span text:style-name="T345">bij export vanaf slachthuis</text:span><text:span text:style-name="T346">/vrij wildbewerkingsinrichting</text:span><text:span text:style-name="T347">)</text:span></text:p>
            <text:p text:style-name="P348"><text:span text:style-name="T349">☐</text:span><text:span text:style-name="T350"><text:tab/></text:span><text:span text:style-name="T351">inslagdocumenten</text:span></text:p>
            <text:p text:style-name="P352"><text:span text:style-name="T353">☐</text:span><text:span text:style-name="T354"><text:tab/>geleidebiljet/pre-exportcertificaat<text:s/></text:span></text:p>
            <text:p text:style-name="P355"><text:span text:style-name="T356">☐</text:span><text:span text:style-name="T357"><text:tab/></text:span><text:span text:style-name="T358">officiële veterinaire verklaringen</text:span></text:p>
            <text:p text:style-name="P359"><text:span text:style-name="T360">☐</text:span><text:span text:style-name="T361"><text:tab/>etiketteksten die verplicht zijn binnen de EU wet- en regelgeving</text:span><text:span text:style-name="T362"><text:s/></text:span></text:p>
            <text:p text:style-name="P363">(Vo (EG) 1169/2011)</text:p>
            <text:p text:style-name="P364"><text:span text:style-name="T365">☐</text:span><text:span text:style-name="T366"><text:tab/>importcertificaat</text:span><text:span text:style-name="T367"><text:s/></text:span><text:span text:style-name="T368">Groot-Brittannië</text:span></text:p>
            <text:p text:style-name="P369"/>
            <text:p text:style-name="P370">Deze documenten,<text:s/>noodzakelijk om de<text:s/>borging van certificaateisen<text:s/>aan te tonen,<text:s/>dienen<text:s/>bij de aanvraag ter controle door NVWA geüpload<text:s/>te worden<text:s/>in e-CertNL.<text:s/>Voor geleidebiljetten kan worden volstaan met doorgeven van<text:s/>de geleidebiljet nummers.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  <text:p text:style-name="P374">4<text:s/>Controles en registratie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P377">Het bedrijf verklaart dat het voldoende controles<text:s/>aantoonbaar<text:s/>uitvoert op de exportwaardigheid van de producten voor export.<text:s/>Onderstaande<text:s/>controles worden uitgevoerd:</text:p>
            <text:p text:style-name="P378"/>
            <text:p text:style-name="P379"><text:span text:style-name="T380">-</text:span><text:span text:style-name="T381"><text:s/></text:span><text:span text:style-name="T382">inslag en uitslagcontrole</text:span><text:span text:style-name="T383">, zowel administratief als fysiek</text:span><text:span text:style-name="T384"><text:s/></text:span></text:p>
            <text:p text:style-name="P385">(inclusief<text:s/>temperatuurcontrole)</text:p>
            <text:p text:style-name="P386"><text:span text:style-name="T387">-</text:span><text:span text:style-name="T388"><text:s/></text:span><text:span text:style-name="T389">controle transportmiddel<text:s/></text:span><text:span text:style-name="T390">(zie EXA-01 op<text:s/></text:span><text:a xlink:href="http://www.nvwa.nl" office:target-frame-name="_top" xlink:show="replace"><text:span text:style-name="T391">www.nvwa.nl</text:span></text:a><text:span text:style-name="T392"><text:s/>)</text:span></text:p>
            <text:p text:style-name="P393"><text:span text:style-name="T394">-</text:span><text:span text:style-name="T395"><text:s/></text:span><text:span text:style-name="T396">DOM controle (zie EXA-01</text:span><text:span text:style-name="T397"><text:s/>op<text:s/></text:span><text:a xlink:href="http://www.nvwa.nl" office:target-frame-name="_top" xlink:show="replace"><text:span text:style-name="T398">www.nvwa.nl</text:span></text:a><text:span text:style-name="T399"><text:s/></text:span><text:span text:style-name="T400">)</text:span></text:p>
            <text:p text:style-name="P401"><text:span text:style-name="T402">-</text:span><text:span text:style-name="T403"><text:s/></text:span><text:span text:style-name="T404">controle</text:span><text:span text:style-name="T405"><text:s/></text:span><text:span text:style-name="T406">verzegeling</text:span></text:p>
            <text:p text:style-name="P407">- administratieve verzendcontrole</text:p>
            <text:p text:style-name="P408"/>
            <text:p text:style-name="P409">Het bedrijf verklaart dat alle controles<text:s/>en resultaten daarvan<text:s/>geregistreerd<text:s/>worden<text:s/>en bewaard<text:s/>blijven ter inzage van de NVWA.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/>
            <text:p text:style-name="Standaard"><text:span text:style-name="T421">5 Invullen van aanvragen in e-CertN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Het bedrijf verklaart dat bij het invullen van aanvragen voor exportcertificaten in e-CertNL alle<text:s/>relevante<text:s/>velden naar waarheid worden ingevuld.<text:s/></text:p>
            <text:p text:style-name="P425"/>
            <text:p text:style-name="P426">Het bedrijf heeft alle informatie over de richtlijnen en instructies betreffende het gebruik van e-CertNL en het invullen van certificaten tot zich genomen<text:s/>en begrepen. Betreffende medewerkers zijn<text:s/>aantoonbaar<text:s/>geïnstrueerd in het gebruik van e-CertNL.</text:p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/>
            <text:p text:style-name="P431">ALGEMENE VERKLARING:</text:p>
            <text:h text:style-name="P432" text:outline-level="4">“Dit protocol heeft en behoudt zijn geldigheid zolang:</text:h>
            <text:h text:style-name="P433" text:outline-level="4"><text:s text:c="5"/><text:s/>a)<text:s/>de inhoud van dit protocol volledig in overeenstemming is met de<text:s/><text:s text:c="8"/>praktijksituatie,</text:h>
            <text:h text:style-name="P434" text:outline-level="4"><text:s text:c="7"/>b)<text:s/>er naast de gedekte eisen van het exportcertificaat, ook voldaan wordt aan alle van toepassing zijnde wet- en regelgeving in het algemeen, en specifiek met betrekking tot levensmiddelenhygiëne en voorschriften voor levensmiddelen van dierlijke oorsprong.”</text:h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<text:bookmark-start text:name="_Hlk73616001"/></text:p>
            <text:p text:style-name="P438">Ik, bedrijfsvertegenwoordiger of directielid van het bedrijf beschreven in deel 1 van dit protocol, verklaar dat dit protocol naar waarheid is ingevuld<text:s/>en dat de verklaringen in dit protocol worden gehonoreerd.<text:s/></text:p>
            <text:p text:style-name="P439"/>
            <text:p text:style-name="P440">Datum:</text:p>
            <text:p text:style-name="P441"/>
            <text:p text:style-name="P442"/>
            <text:p text:style-name="P443">Naam: <text:s text:c="44"/><text:s/>Handtekening:</text:p>
            <text:p text:style-name="P444"/>
            <text:p text:style-name="P445">Functie: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<text:bookmark-end text:name="_Hlk63352034"/><text:bookmark-end text:name="_Hlk73616001"/></text:p>
            <text:p text:style-name="P449">Initiële systeeminspectie<text:s/>op dit protocol is<text:s/>uitgevoerd<text:s/>door<text:s/>NVWA:</text:p>
            <text:p text:style-name="P450"/>
            <text:p text:style-name="P451">Datum:</text:p>
            <text:p text:style-name="P452"/>
            <text:p text:style-name="P453"/>
            <text:p text:style-name="P454">Naam: <text:s text:c="44"/><text:s/>Handtekening:</text:p>
            <text:p text:style-name="P455"/>
            <text:p text:style-name="P456">Functie:</text:p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fo:font-weight="bold" style:font-weight-asian="bold" style:font-weight-complex="normal" fo:font-style="normal" style:font-style-asian="normal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8pt" style:font-size-asian="8pt" style:font-size-complex="9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fo:font-size="8pt" style:font-size-asian="8pt" style:font-size-complex="14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style:letter-kerning="true" fo:font-size="9pt" style:font-size-asian="9pt" style:font-size-complex="13pt"/>
    </style:style>
    <style:style style:name="Kop4Char" style:display-name="Kop 4 Char" style:family="text" style:parent-style-name="Standaardalinea-lettertype">
      <style:text-properties style:font-name="Verdana" fo:font-weight="bold" style:font-weight-asian="bold" style:font-weight-complex="bold" fo:font-size="9pt" style:font-size-asian="9pt" style:font-size-complex="9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style:font-weight-complex="bold" fo:font-style="italic" style:font-style-asian="italic" fo:color="#01689B" style:font-size-complex="9pt" fo:hyphenate="false"/>
    </style:style>
    <style:style style:name="Nadruk" style:display-name="Nadruk" style:family="text" style:parent-style-name="Standaardalinea-lettertype">
      <style:text-properties style:font-name="Verdana" fo:font-weight="bold" style:font-weight-asian="bold" style:font-style-complex="italic" fo:font-size="9pt" style:font-size-asian="9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>
      <style:paragraph-properties fo:keep-together="always" fo:margin-top="0.3333in" fo:line-height="115%"/>
      <style:text-properties style:font-name="Cambria" style:font-name-asian="Times New Roman" style:font-name-complex="Times New Roman" fo:font-weight="normal" style:font-weight-asian="normal" fo:color="#365F91" style:letter-kerning="false" fo:font-size="14pt" style:font-size-asian="14pt" style:font-size-complex="14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language="nl" fo:country="NL" style:language-asian="nl" style:country-asian="NL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Lijstnummering" style:display-name="Lijstnummering" style:family="paragraph" style:parent-style-name="Standaard" style:list-style-name="LFO18">
      <style:paragraph-properties fo:line-height="100%"/>
      <style:text-properties style:font-name="Arial Narrow" fo:font-size="11pt" style:font-size-asian="11pt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Revisie" style:display-name="Revisie" style:family="paragraph"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nl" fo:country="NL" style:language-asian="nl" style:country-asian="NL" fo:hyphenate="false"/>
    </style:style>
    <style:style style:name="Lijstopsom.teken" style:display-name="Lijst opsom.teken" style:family="paragraph" style:parent-style-name="Standaard" style:list-style-name="LFO20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6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8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8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9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0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0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4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4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MS Gothic" style:font-name-asian="MS Gothic" style:font-name-complex="Times New Roman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Koptekst" style:family="paragraph">
      <style:paragraph-properties fo:text-align="end"/>
    </style:style>
    <style:style style:name="P4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Groot-Brittannië,<text:s/>vlees van<text:s/>vrij<text:s/>vederwild</text:p>
        <text:p text:style-name="P3">V1.1</text:p>
      </style:header>
      <style:footer>
        <text:p text:style-name="P4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veld, L. (Laurens)</meta:initial-creator>
    <dc:creator>Riksten, D. (Diana)</dc:creator>
    <meta:creation-date>2023-12-14T14:58:00Z</meta:creation-date>
    <dc:date>2023-12-14T14:58:00Z</dc:date>
    <meta:template xlink:href="normal" xlink:type="simple"/>
    <meta:editing-cycles>2</meta:editing-cycles>
    <meta:editing-duration>PT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Intern gebruik</meta:user-defined>
    <meta:document-statistic meta:page-count="5" meta:paragraph-count="11" meta:word-count="886" meta:character-count="5751" meta:row-count="40" meta:non-whitespace-character-count="4876"/>
  </office:meta>
</office:document-meta>
</file>