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6" style:parent-style-name="Standaardalinea-lettertype" style:family="text">
      <style:text-properties fo:font-size="11pt" style:font-size-asian="11pt" style:font-size-complex="11pt"/>
    </style:style>
    <style:style style:name="T7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Standaardalinea-lettertype" style:family="text">
      <style:text-properties fo:font-size="11pt" style:font-size-asian="11pt" style:font-size-complex="11pt"/>
    </style:style>
    <style:style style:name="T9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Standaardalinea-lettertype" style:family="text">
      <style:text-properties fo:font-size="11pt" style:font-size-asian="11pt" style:font-size-complex="11pt"/>
    </style:style>
    <style:style style:name="T11" style:parent-style-name="Standaardalinea-lettertype" style:family="text">
      <style:text-properties fo:font-size="11pt" style:font-size-asian="11pt" style:font-size-complex="11pt"/>
    </style:style>
    <style:style style:name="T12" style:parent-style-name="Standaardalinea-lettertype" style:family="text">
      <style:text-properties fo:font-size="11pt" style:font-size-asian="11pt" style:font-size-complex="11pt"/>
    </style:style>
    <style:style style:name="P13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14" style:parent-style-name="Standaard" style:family="paragraph">
      <style:paragraph-properties fo:line-height="100%" fo:margin-left="-0.2958in">
        <style:tab-stops/>
      </style:paragraph-properties>
      <style:text-properties fo:language="pt" fo:country="BR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784in"/>
    </style:style>
    <style:style style:name="TableColumn18" style:family="table-column">
      <style:table-column-properties style:column-width="4.9701in"/>
    </style:style>
    <style:style style:name="Table15" style:family="table">
      <style:table-properties style:width="6.9375in" fo:margin-left="-0.3159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1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3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5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4013in"/>
    </style:style>
    <style:style style:name="TableCell27" style:family="table-cell">
      <style:table-cell-properties fo:border="0.0069in solid #BFBFBF" style:writing-mode="lr-tb" fo:padding-top="0.0826in" fo:padding-left="0in" fo:padding-bottom="0in" fo:padding-right="0in"/>
    </style:style>
    <style:style style:name="P28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BFBFBF" style:writing-mode="lr-tb" fo:padding-top="0.0826in" fo:padding-left="0in" fo:padding-bottom="0in" fo:padding-right="0in"/>
    </style:style>
    <style:style style:name="P30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.0826in" fo:padding-left="0in" fo:padding-bottom="0in" fo:padding-right="0in"/>
    </style:style>
    <style:style style:name="P32" style:parent-style-name="Default" style:family="paragraph">
      <style:paragraph-properties style:line-height-at-least="0.1666in" fo:margin-left="0.0347in">
        <style:tab-stops/>
      </style:paragraph-properties>
    </style:style>
    <style:style style:name="T33" style:parent-style-name="Standaardalinea-lettertype" style:family="text">
      <style:text-properties fo:font-size="11pt" style:font-size-asian="11pt" style:font-size-complex="11pt"/>
    </style:style>
    <style:style style:name="T3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ardalinea-lettertyp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style:line-height-at-least="0.1666in" fo:margin-left="0.0347in">
        <style:tab-stops/>
      </style:paragraph-properties>
    </style:style>
    <style:style style:name="T37" style:parent-style-name="Standaardalinea-lettertype" style:family="text">
      <style:text-properties fo:font-size="11pt" style:font-size-asian="11pt" style:font-size-complex="11pt"/>
    </style:style>
    <style:style style:name="T38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ardalinea-lettertype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1" style:parent-style-name="Default" style:family="paragraph">
      <style:paragraph-properties style:line-height-at-least="0.1666in" fo:margin-left="0.0319in">
        <style:tab-stops/>
      </style:paragraph-properties>
    </style:style>
    <style:style style:name="T42" style:parent-style-name="Standaardalinea-lettertype" style:family="text">
      <style:text-properties fo:font-size="11pt" style:font-size-asian="11pt" style:font-size-complex="11pt"/>
    </style:style>
    <style:style style:name="T4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5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6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47" style:parent-style-name="Standaard" style:family="paragraph">
      <style:paragraph-properties fo:margin-left="-0.59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8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9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50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51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52" style:parent-style-name="Standaard" style:family="paragraph">
      <style:paragraph-properties fo:break-before="page" fo:line-height="100%"/>
      <style:text-properties fo:font-size="10pt" style:font-size-asian="10pt" style:font-size-complex="10pt"/>
    </style:style>
    <style:style style:name="P53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55" style:family="table-column">
      <style:table-column-properties style:column-width="0.9694in"/>
    </style:style>
    <style:style style:name="TableColumn56" style:family="table-column">
      <style:table-column-properties style:column-width="1.5291in"/>
    </style:style>
    <style:style style:name="TableColumn57" style:family="table-column">
      <style:table-column-properties style:column-width="0.9861in"/>
    </style:style>
    <style:style style:name="TableColumn58" style:family="table-column">
      <style:table-column-properties style:column-width="1.2805in"/>
    </style:style>
    <style:style style:name="TableColumn59" style:family="table-column">
      <style:table-column-properties style:column-width="1.827in"/>
    </style:style>
    <style:style style:name="Table54" style:family="table">
      <style:table-properties style:width="6.5923in" style:rel-width="104.76%" fo:margin-left="-0.2993in" table:align="left"/>
    </style:style>
    <style:style style:name="TableRow60" style:family="table-row">
      <style:table-row-properties style:min-row-height="0.0395in" fo:keep-together="always"/>
    </style:style>
    <style:style style:name="TableCell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6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0395in" fo:keep-together="always"/>
    </style:style>
    <style:style style:name="TableCell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2" style:family="table-row">
      <style:table-row-properties style:min-row-height="0.0395in"/>
    </style:style>
    <style:style style:name="TableCell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0395in"/>
    </style:style>
    <style:style style:name="TableCell1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6" style:family="table-row">
      <style:table-row-properties style:min-row-height="0.0395in"/>
    </style:style>
    <style:style style:name="TableCell1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0395in"/>
    </style:style>
    <style:style style:name="TableCell1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ard" style:family="paragraph">
      <style:text-properties fo:font-size="11pt" style:font-size-asian="11pt" style:font-size-complex="11pt"/>
    </style:style>
    <style:style style:name="T13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2" style:parent-style-name="Standaardalinea-lettertype" style:family="text">
      <style:text-properties style:font-weight-complex="bold" fo:font-size="11pt" style:font-size-asian="11pt" style:font-size-complex="11pt"/>
    </style:style>
    <style:style style:name="T133" style:parent-style-name="Standaardalinea-lettertype" style:family="text">
      <style:text-properties style:font-weight-complex="bold" fo:font-size="11pt" style:font-size-asian="11pt" style:font-size-complex="11pt"/>
    </style:style>
    <style:style style:name="T13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5" style:parent-style-name="Standaardalinea-lettertype" style:family="text">
      <style:text-properties style:font-weight-complex="bold" fo:font-size="11pt" style:font-size-asian="11pt" style:font-size-complex="11pt"/>
    </style:style>
    <style:style style:name="T136" style:parent-style-name="Standaardalinea-lettertype" style:family="text">
      <style:text-properties style:font-weight-complex="bold" fo:font-size="11pt" style:font-size-asian="11pt" style:font-size-complex="11pt"/>
    </style:style>
    <style:style style:name="T1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8" style:parent-style-name="Standaardalinea-lettertype" style:family="text">
      <style:text-properties style:font-weight-complex="bold" fo:font-size="11pt" style:font-size-asian="11pt" style:font-size-complex="11pt"/>
    </style:style>
    <style:style style:name="T139" style:parent-style-name="Standaardalinea-lettertype" style:family="text">
      <style:text-properties style:font-weight-complex="bold" fo:font-size="11pt" style:font-size-asian="11pt" style:font-size-complex="11pt"/>
    </style:style>
    <style:style style:name="T14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ize="11pt" style:font-size-asian="11pt" style:font-size-complex="11pt"/>
    </style:style>
    <style:style style:name="TableRow149" style:family="table-row">
      <style:table-row-properties style:min-row-height="0.0395in" fo:keep-together="always"/>
    </style:style>
    <style:style style:name="TableCell1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1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0395in" fo:keep-together="always"/>
    </style:style>
    <style:style style:name="TableCell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5" style:parent-style-name="Standaard" style:family="paragraph">
      <style:text-properties style:font-weight-complex="bold" fo:font-size="11pt" style:font-size-asian="11pt" style:font-size-complex="11pt"/>
    </style:style>
    <style:style style:name="P156" style:parent-style-name="Standaard" style:family="paragraph">
      <style:text-properties style:font-weight-complex="bold" fo:font-size="11pt" style:font-size-asian="11pt" style:font-size-complex="11pt"/>
    </style:style>
    <style:style style:name="P157" style:parent-style-name="Standaard" style:family="paragraph">
      <style:text-properties style:font-weight-complex="bold" fo:font-size="11pt" style:font-size-asian="11pt" style:font-size-complex="11pt"/>
    </style:style>
    <style:style style:name="P158" style:parent-style-name="Standaard" style:family="paragraph">
      <style:text-properties style:font-weight-complex="bold" fo:font-size="11pt" style:font-size-asian="11pt" style:font-size-complex="11pt"/>
    </style:style>
    <style:style style:name="P159" style:parent-style-name="Standaard" style:family="paragraph">
      <style:text-properties style:font-weight-complex="bold" fo:font-size="11pt" style:font-size-asian="11pt" style:font-size-complex="11pt"/>
    </style:style>
    <style:style style:name="P160" style:parent-style-name="Standaard" style:family="paragraph">
      <style:text-properties style:font-weight-complex="bold" fo:font-size="11pt" style:font-size-asian="11pt" style:font-size-complex="11pt"/>
    </style:style>
    <style:style style:name="P161" style:parent-style-name="Standaard" style:family="paragraph">
      <style:text-properties style:font-weight-complex="bold" fo:font-size="11pt" style:font-size-asian="11pt" style:font-size-complex="11pt"/>
    </style:style>
    <style:style style:name="P162" style:parent-style-name="Standaard" style:family="paragraph">
      <style:text-properties style:font-weight-complex="bold" fo:font-size="11pt" style:font-size-asian="11pt" style:font-size-complex="11pt"/>
    </style:style>
    <style:style style:name="P163" style:parent-style-name="Standaard" style:family="paragraph">
      <style:text-properties style:font-weight-complex="bold" fo:font-size="11pt" style:font-size-asian="11pt" style:font-size-complex="11pt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TableRow174" style:family="table-row">
      <style:table-row-properties style:min-row-height="3.0243in" fo:keep-together="always"/>
    </style:style>
    <style:style style:name="TableCell1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6" style:parent-style-name="Standaardalinea-lettertype" style:family="text">
      <style:text-properties style:font-weight-complex="bold" fo:font-size="11pt" style:font-size-asian="11pt" style:font-size-complex="11pt"/>
    </style:style>
    <style:style style:name="T177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T181" style:parent-style-name="Standaardalinea-lettertype" style:family="text">
      <style:text-properties style:font-weight-complex="bold" fo:font-size="11pt" style:font-size-asian="11pt" style:font-size-complex="11pt"/>
    </style:style>
    <style:style style:name="T182" style:parent-style-name="Standaardalinea-lettertype" style:family="text">
      <style:text-properties style:font-weight-complex="bold" style:font-size-complex="8pt"/>
    </style:style>
    <style:style style:name="T18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fo:font-size="11pt" style:font-size-asian="11pt" style:font-size-complex="11pt"/>
    </style:style>
    <style:style style:name="P192" style:parent-style-name="Standaard" style:family="paragraph">
      <style:text-properties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weight-complex="bold" style:font-size-complex="8pt"/>
    </style:style>
    <style:style style:name="T19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ize="11pt" style:font-size-asian="11pt" style:font-size-complex="11pt"/>
    </style:style>
    <style:style style:name="P204" style:parent-style-name="Standaard" style:family="paragraph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style:font-size-complex="8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style:font-size-complex="8pt"/>
    </style:style>
    <style:style style:name="T209" style:parent-style-name="Standaardalinea-lettertype" style:family="text">
      <style:text-properties style:font-weight-complex="bold" style:font-size-complex="8pt"/>
    </style:style>
    <style:style style:name="T210" style:parent-style-name="Standaardalinea-lettertype" style:family="text">
      <style:text-properties style:font-weight-complex="bold" style:font-size-complex="8pt"/>
    </style:style>
    <style:style style:name="T211" style:parent-style-name="Standaardalinea-lettertype" style:family="text">
      <style:text-properties style:font-weight-complex="bold" style:font-size-complex="8pt"/>
    </style:style>
    <style:style style:name="T212" style:parent-style-name="Standaardalinea-lettertype" style:family="text">
      <style:text-properties style:font-weight-complex="bold" style:font-size-complex="8pt"/>
    </style:style>
    <style:style style:name="T21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style:font-size-complex="8pt"/>
    </style:style>
    <style:style style:name="P223" style:parent-style-name="Standaard" style:family="paragraph">
      <style:text-properties style:font-weight-complex="bold" fo:font-size="11pt" style:font-size-asian="11pt" style:font-size-complex="11pt"/>
    </style:style>
    <style:style style:name="P224" style:parent-style-name="Standaard" style:family="paragraph">
      <style:text-properties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weight-complex="bold" fo:font-size="11pt" style:font-size-asian="11pt" style:font-size-complex="11pt"/>
    </style:style>
    <style:style style:name="P231" style:parent-style-name="Standaard" style:family="paragraph">
      <style:text-properties style:font-weight-complex="bold" fo:font-size="11pt" style:font-size-asian="11pt" style:font-size-complex="11pt"/>
    </style:style>
    <style:style style:name="TableRow232" style:family="table-row">
      <style:table-row-properties style:min-row-height="1.3777in" fo:keep-together="always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34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Standaardalinea-lettertype" style:family="text">
      <style:text-properties style:font-weight-complex="bold" fo:font-size="11pt" style:font-size-asian="11pt" style:font-size-complex="11pt"/>
    </style:style>
    <style:style style:name="P236" style:parent-style-name="Standaard" style:family="paragraph">
      <style:text-properties style:font-weight-complex="bold" fo:font-size="11pt" style:font-size-asian="11pt" style:font-size-complex="11pt"/>
    </style:style>
    <style:style style:name="P237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3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weight-complex="bold" fo:font-size="11pt" style:font-size-asian="11pt" style:font-size-complex="11pt"/>
    </style:style>
    <style:style style:name="T248" style:parent-style-name="Standaardalinea-lettertype" style:family="text">
      <style:text-properties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P255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56" style:parent-style-name="Standaardalinea-lettertype" style:family="text">
      <style:text-properties style:font-weight-complex="bold" fo:font-size="11pt" style:font-size-asian="11pt" style:font-size-complex="11pt"/>
    </style:style>
    <style:style style:name="T25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8" style:parent-style-name="Standaardalinea-lettertype" style:family="text">
      <style:text-properties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weight-complex="bold" fo:font-size="11pt" style:font-size-asian="11pt" style:font-size-complex="11pt"/>
    </style:style>
    <style:style style:name="P263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6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5" style:parent-style-name="Standaardalinea-lettertype" style:family="text">
      <style:text-properties style:font-weight-complex="bold" fo:font-size="11pt" style:font-size-asian="11pt" style:font-size-complex="11pt"/>
    </style:style>
    <style:style style:name="P26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6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6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6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290" style:family="table-row">
      <style:table-row-properties style:min-row-height="1.1708in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2" style:parent-style-name="Standaard" style:family="paragraph">
      <style:text-properties fo:font-weight="bold" style:font-weight-asian="bold" fo:font-size="11pt" style:font-size-asian="11pt" style:font-size-complex="11pt"/>
    </style:style>
    <style:style style:name="P293" style:parent-style-name="Standaard" style:family="paragraph">
      <style:text-properties fo:font-weight="bold" style:font-weight-asian="bold" fo:font-size="11pt" style:font-size-asian="11pt" style:font-size-complex="11pt"/>
    </style:style>
    <style:style style:name="P294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295" style:family="table-row">
      <style:table-row-properties style:min-row-height="0.0395in" fo:keep-together="always"/>
    </style:style>
    <style:style style:name="TableCell2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7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298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min-row-height="2.8381in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9" style:parent-style-name="Hyperlink" style:family="text">
      <style:text-properties style:font-name="Verdana" style:font-name-asian="Times New Roman" fo:font-size="11pt" style:font-size-asian="11pt" style:font-size-complex="11pt"/>
    </style:style>
    <style:style style:name="T320" style:parent-style-name="Standaardalinea-lettertype" style:family="text">
      <style:text-properties fo:font-size="11pt" style:font-size-asian="11pt" style:font-size-complex="11pt"/>
    </style:style>
    <style:style style:name="P321" style:parent-style-name="Standaard" style:family="paragraph">
      <style:text-properties fo:font-size="9pt" style:font-size-asian="9pt" style:font-size-complex="9pt"/>
    </style:style>
    <style:style style:name="P32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3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2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9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3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 fo:language="es" fo:country="ES"/>
    </style:style>
    <style:style style:name="P344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9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0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1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52" style:family="table-row">
      <style:table-row-properties style:min-row-height="0.0395in" fo:keep-together="always"/>
    </style:style>
    <style:style style:name="TableCell3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55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6" style:family="table-row">
      <style:table-row-properties style:min-row-height="2.6576in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5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0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6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6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67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6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2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7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4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9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8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2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5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8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8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9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9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399" style:family="table-row">
      <style:table-row-properties style:min-row-height="0.0395in" fo:keep-together="always"/>
    </style:style>
    <style:style style:name="TableCell4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1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min-row-height="0.0395in" fo:keep-together="always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09" style:family="table-row">
      <style:table-row-properties style:min-row-height="0.0395in"/>
    </style:style>
    <style:style style:name="TableCell4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2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3" style:parent-style-name="Kop4" style:family="paragraph"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14" style:parent-style-name="Kop4" style:family="paragraph">
      <style:paragraph-properties fo:margin-left="0.6236in" fo:text-indent="-0.562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15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16" style:family="table-row">
      <style:table-row-properties style:min-row-height="2.6055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9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5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6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27" style:family="table-row">
      <style:table-row-properties style:min-row-height="1.9583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6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37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89796155"/><text:span text:style-name="T6">Dit<text:s/></text:span><text:span text:style-name="T7">GB protocol</text:span><text:span text:style-name="T8"><text:s/>is onderdeel van het kwaliteitssysteem en de werkwijze van onder genoemd bedrijf dat gebaseerd is op de EU wet- en regelgeving en op aanvullende exporteisen vanuit Groot-Brittannië. Een goedgekeurd<text:s/></text:span><text:span text:style-name="T9">GB protocol</text:span><text:span text:style-name="T10"><text:s/>is een voorwaarde voor toekennen van protocolregistratie in e-CertNL en exportcertificering naar Groot-Brittannië voor deze land-product combinatie. Dit voorblad zal worden gebruikt<text:s/></text:span><text:span text:style-name="T11">om gemaakte</text:span><text:span text:style-name="T12"><text:s/>wijzigingen in eventueel nieuwe protocolversies toe te lichten.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94175104"/><text:bookmark-end text:name="_Hlk89796155"/>Versie</text:p>
          </table:table-cell>
          <table:table-cell table:style-name="TableCell22">
            <text:p text:style-name="P23">Datum</text:p>
          </table:table-cell>
          <table:table-cell table:style-name="TableCell24">
            <text:p text:style-name="P25">Wijziging ten opzichte van vorige versie</text:p>
          </table:table-cell>
        </table:table-row>
        <table:table-row table:style-name="TableRow26">
          <table:table-cell table:style-name="TableCell27">
            <text:p text:style-name="P28"><text:s/>1.1</text:p>
          </table:table-cell>
          <table:table-cell table:style-name="TableCell29">
            <text:p text:style-name="P30">13-12-2023</text:p>
          </table:table-cell>
          <table:table-cell table:style-name="TableCell31">
            <text:p text:style-name="P32"><text:span text:style-name="T33">Bij<text:s/></text:span><text:span text:style-name="T34">1 Algemeen</text:span><text:span text:style-name="T35">: 1.8 keuzevakjes erkenningstype toegevoegd</text:span></text:p>
            <text:p text:style-name="P36"><text:span text:style-name="T37">Bij<text:s/></text:span><text:span text:style-name="T38">2 Producten</text:span><text:span text:style-name="T39">:<text:s/></text:span></text:p>
            <text:list text:style-name="LFO20" text:continue-numbering="true">
              <text:list-item>
                <text:p text:style-name="P40">Origine<text:s/>vlees/origine<text:s/>dieren: andere<text:s/>toelichting</text:p>
              </text:list-item>
            </text:list>
            <text:p text:style-name="P41"><text:span text:style-name="T42">Bij<text:s/></text:span><text:span text:style-name="T43">3 Borging certificaateisen:</text:span></text:p>
            <text:list text:style-name="LFO21" text:continue-numbering="true">
              <text:list-item>
                <text:p text:style-name="P44">Update naar nieuwe links</text:p>
              </text:list-item>
              <text:list-item>
                <text:p text:style-name="P45">Tekstueel borging certificaateisen</text:p>
              </text:list-item>
            </text:list>
            <text:p text:style-name="P46"/>
          </table:table-cell>
        </table:table-row>
      </table:table>
      <text:p text:style-name="P47"><text:bookmark-end text:name="_Hlk94175104"/>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bookmark-start text:name="_Hlk63352034"/></text:p>
            <text:p text:style-name="P63">Bedrijfsprotocol: Certificering van exportproducten naar<text:s/>Groot-Brittannië</text:p>
            <text:p text:style-name="P64">Productcategorie:<text:s/>vers vlees<text:s/>van gekweekte konijnen</text:p>
            <text:p text:style-name="P65">Datum: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1</text:p>
          </table:table-cell>
          <table:table-cell table:style-name="TableCell74">
            <text:p text:style-name="P75">Naam bedrijf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P82">Adres<text:s/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P89">Postcode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4</text:p>
          </table:table-cell>
          <table:table-cell table:style-name="TableCell95">
            <text:p text:style-name="P96">Plaats<text:s/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5</text:p>
          </table:table-cell>
          <table:table-cell table:style-name="TableCell102">
            <text:p text:style-name="P103">Telefoonnummer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.6</text:p>
          </table:table-cell>
          <table:table-cell table:style-name="TableCell109">
            <text:p text:style-name="P110">e-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.7</text:p>
          </table:table-cell>
          <table:table-cell table:style-name="TableCell116">
            <text:p text:style-name="P117">EG-numme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KVK nummer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8</text:p>
          </table:table-cell>
          <table:table-cell table:style-name="TableCell127">
            <text:p text:style-name="P128">Erkenningstype</text:p>
          </table:table-cell>
          <table:table-cell table:style-name="TableCell129" table:number-columns-spanned="3">
            <text:p text:style-name="P130">Welke typen EG erkenning heeft het bedrijf?<text:s/></text:p>
            <text:p text:style-name="Standaard"><text:span text:style-name="T131">☐</text:span><text:span text:style-name="T132"><text:s/></text:span><text:span text:style-name="T133">slachterij</text:span></text:p>
            <text:p text:style-name="Standaard"><text:span text:style-name="T134">☐</text:span><text:span text:style-name="T135"><text:s/></text:span><text:span text:style-name="T136">uitsnijderij</text:span></text:p>
            <text:p text:style-name="Standaard"><text:span text:style-name="T137">☐</text:span><text:span text:style-name="T138"><text:s/></text:span><text:span text:style-name="T139">vleesproductenbedrijf</text:span></text:p>
            <text:p text:style-name="Standaard"><text:span text:style-name="T140">☐</text:span><text:span text:style-name="T141"><text:s/></text:span><text:span text:style-name="T142">koel- en vrieshuis</text:span><text:span text:style-name="T143"><text:s text:c="4"/></text:span></text:p>
            <text:p text:style-name="Standaard"><text:span text:style-name="T144">☐</text:span><text:span text:style-name="T145"><text:s/></text:span><text:span text:style-name="T146">overig</text:span></text:p>
            <text:p text:style-name="Standaard"><text:span text:style-name="T147"><text:s text:c="4"/></text:span><text:span text:style-name="T148">omschrijf: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  <text:p text:style-name="P152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Productnaam (geen afkortingen)<text:s/>en HS code<text:s/>zoals vermeld op<text:s/>het<text:s/>certificaat: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5">
            <text:p text:style-name="Standaard"><text:span text:style-name="T176">Geef hieronder de kenmerken aan van de producten die u naar Groot-Brittannië exporteert.<text:s/></text:span><text:span text:style-name="T177">(</text:span><text:span text:style-name="T178">V</text:span><text:span text:style-name="T179">ink alles aan wat van toepassing is)</text:span></text:p>
            <text:p text:style-name="P180"/>
            <text:p text:style-name="Standaard"><text:span text:style-name="T181">Origine van product:</text:span><text:s/><text:span text:style-name="T182">het land waar de laatste handeling aan het te exporteren product heeft plaatsgevonden (gelabeld is met het identificatiemerk)</text:span></text:p>
            <text:p text:style-name="Standaard"><text:span text:style-name="T183">☐</text:span><text:span text:style-name="T184"><text:s/></text:span><text:span text:style-name="T185">Nederland <text:s text:c="7"/></text:span><text:span text:style-name="T186">☐</text:span><text:span text:style-name="T187"><text:s/></text:span><text:span text:style-name="T188">andere<text:s/></text:span><text:span text:style-name="T189">EU lidstaat <text:s text:c="4"/></text:span><text:span text:style-name="T190">☐</text:span><text:s/><text:span text:style-name="T191">Groot-Brittannië <text:s text:c="2"/></text:span></text:p>
            <text:p text:style-name="P192"/>
            <text:p text:style-name="Standaard"><text:span text:style-name="T193">Origine van vlees:<text:s/></text:span><text:span text:style-name="T194">land van slachten</text:span></text:p>
            <text:p text:style-name="Standaard"><text:span text:style-name="T195">☐</text:span><text:span text:style-name="T196"><text:s/></text:span><text:span text:style-name="T197">Nederland <text:s text:c="7"/></text:span><text:span text:style-name="T198">☐</text:span><text:span text:style-name="T199"><text:s/></text:span><text:span text:style-name="T200">andere<text:s/></text:span><text:span text:style-name="T201">EU lidstaat <text:s text:c="4"/></text:span><text:span text:style-name="T202">☐</text:span><text:s/><text:span text:style-name="T203">Groot-Brittannië <text:s text:c="2"/></text:span></text:p>
            <text:p text:style-name="P204"/>
            <text:p text:style-name="Standaard"><text:span text:style-name="T205">Origine dieren:<text:s/></text:span><text:span text:style-name="T206">land waar de</text:span><text:span text:style-name="T207"><text:s/></text:span><text:span text:style-name="T208">dieren gehouden zijn<text:s/></text:span><text:span text:style-name="T209">tenminste de laatste 6 weken</text:span><text:span text:style-name="T210"><text:s/>of sinds geboorte bij leeftijd jonger dan 6 weken</text:span><text:span text:style-name="T211"><text:s/></text:span><text:span text:style-name="T212">voorafgaand aan slacht</text:span></text:p>
            <text:p text:style-name="Standaard"><text:span text:style-name="T213">☐</text:span><text:span text:style-name="T214"><text:s/></text:span><text:span text:style-name="T215">Nederland <text:s text:c="7"/></text:span><text:span text:style-name="T216">☐</text:span><text:span text:style-name="T217"><text:s/></text:span><text:span text:style-name="T218">andere<text:s/></text:span><text:span text:style-name="T219">EU lidstaat <text:s text:c="4"/></text:span><text:span text:style-name="T220">☐</text:span><text:s/><text:span text:style-name="T221">Groot-Brittannië <text:s text:c="2"/></text:span></text:p>
            <text:p text:style-name="Standaard"><text:span text:style-name="T222"><text:s/></text:span></text:p>
            <text:p text:style-name="P223"/>
            <text:p text:style-name="P224">Temperatuur tijdens opslag en transport:</text:p>
            <text:p text:style-name="Standaard"><text:span text:style-name="T225">☐</text:span><text:span text:style-name="T226"><text:s/></text:span><text:span text:style-name="T227">gekoeld <text:s text:c="13"/></text:span><text:span text:style-name="T228">☐</text:span><text:span text:style-name="T229"><text:s/></text:span><text:span text:style-name="T230">diepgevroren (&lt;-18°C)</text:span>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Standaard"><text:span text:style-name="T234">Verpakking</text:span><text:span text:style-name="T235"><text:s/>van de producten:</text:span></text:p>
            <text:p text:style-name="P236"/>
            <text:p text:style-name="P237"><text:span text:style-name="T238">☐</text:span><text:span text:style-name="T239"><text:s/>verpakt:</text:span></text:p>
            <text:p text:style-name="Standaard"><text:span text:style-name="T240"><text:s text:c="6"/></text:span><text:span text:style-name="T241">☐</text:span><text:span text:style-name="T242"><text:s/></text:span><text:span text:style-name="T243">dozen <text:s text:c="2"/></text:span><text:span text:style-name="T244"><text:s text:c="10"/></text:span><text:span text:style-name="T245"><text:s text:c="2"/></text:span><text:span text:style-name="T246">☐</text:span><text:span text:style-name="T247"><text:s/></text:span><text:span text:style-name="T248">vacuüm of beschermde atmosfeer <text:s text:c="4"/></text:span><text:span text:style-name="T249">☐</text:span><text:span text:style-name="T250"><text:s/></text:span><text:span text:style-name="T251">kratten</text:span><text:span text:style-name="T252">/</text:span><text:span text:style-name="T253"><text:s/>dolavs</text:span><text:span text:style-name="T254"><text:s text:c="3"/></text:span></text:p>
            <text:p text:style-name="P255"><text:span text:style-name="T256"><text:s text:c="6"/></text:span><text:span text:style-name="T257">☐</text:span><text:span text:style-name="T258"><text:s/></text:span><text:span text:style-name="T259">polyblokken</text:span><text:span text:style-name="T260"><text:s text:c="6"/></text:span><text:span text:style-name="T261">☐</text:span><text:span text:style-name="T262"><text:s/>anders:</text:span></text:p>
            <text:p text:style-name="P263"><text:span text:style-name="T264">☐</text:span><text:span text:style-name="T265"><text:s/>voorverpakt - consumentenverpakking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5">
            <text:p text:style-name="P292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P293">RL-264<text:s/>Groot-Brittannië,<text:s/>vers vlees<text:s/>van gekweekte konijnen. <text:s text:c="2"/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  <text:p text:style-name="Standaard"><text:span text:style-name="T298">3 <text:s/></text:span><text:span text:style-name="T299">Borging c</text:span><text:span text:style-name="T300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Standaard"><text:span text:style-name="T303">Het bedrijf verklaart dat de regio</text:span><text:span text:style-name="T304">/land</text:span><text:span text:style-name="T305"><text:s/>van origine van de<text:s/></text:span><text:span text:style-name="T306">dieren</text:span><text:span text:style-name="T307"><text:s/>waarvan het verse vlees afkomstig is naar<text:s/></text:span><text:span text:style-name="T308">waarheid op het certificaat word</text:span><text:span text:style-name="T309">t</text:span><text:span text:style-name="T310"><text:s/>ingevuld</text:span><text:span text:style-name="T311">, inclusief<text:s/></text:span><text:span text:style-name="T312">de</text:span><text:span text:style-name="T313"><text:s/>juiste<text:s/></text:span><text:span text:style-name="T314">ISO-code<text:s/></text:span><text:span text:style-name="T315"><text:s/></text:span><text:span text:style-name="T316">zoals</text:span><text:span text:style-name="T317"><text:s/>vermeld in</text:span><text:span text:style-name="T318"><text:s/></text:span><text:a xlink:href="https://s3.eu-west-1.amazonaws.com/data.defra.gov.uk/Food/cert/EU/Leporidae%2C+Wild+Land+and+Farmed+Rabbits.pdf" office:target-frame-name="_top" xlink:show="replace"><text:span text:style-name="T319">Leporidae,+Wild+Land+and+Farmed+Rabbits.pdf (amazonaws.com)</text:span></text:a><text:span text:style-name="T320"><text:s/></text:span></text:p>
            <text:p text:style-name="P321"/>
            <text:p text:style-name="P322">Het bedrijf kan<text:s/>dit<text:s/>aantonen<text:s/>door<text:s/>middel van officiële documenten of<text:s/>(kanalisatie-)<text:s/>middelen. Vink aan:</text:p>
            <text:p text:style-name="P323"><text:span text:style-name="T324">☐</text:span><text:span text:style-name="T325"><text:tab/>aanvoerdocumenten van de dieren<text:s/></text:span><text:span text:style-name="T326">–</text:span><text:span text:style-name="T327"><text:s/>VKI</text:span><text:span text:style-name="T328">/IKB-koppelkaart</text:span><text:span text:style-name="T329"><text:s/>(</text:span><text:span text:style-name="T330">bij export vanaf slachthuis</text:span><text:span text:style-name="T331">)</text:span></text:p>
            <text:p text:style-name="P332"><text:span text:style-name="T333">☐</text:span><text:span text:style-name="T334"><text:tab/>geleidebiljet/pre-exportcertificaat<text:s/></text:span></text:p>
            <text:p text:style-name="P335"><text:span text:style-name="T336">☐</text:span><text:span text:style-name="T337"><text:tab/></text:span><text:span text:style-name="T338">officiële veterinaire verklaringen</text:span></text:p>
            <text:p text:style-name="P339"><text:span text:style-name="T340">☐</text:span><text:span text:style-name="T341"><text:tab/>etiketteksten die verplicht zijn binnen de EU wet- en regelgeving</text:span><text:span text:style-name="T342"><text:s/></text:span></text:p>
            <text:p text:style-name="P343">(Vo (EG) 1169/2011)</text:p>
            <text:p text:style-name="P344"><text:span text:style-name="T345">☐</text:span><text:span text:style-name="T346"><text:tab/>importcertificaat</text:span><text:span text:style-name="T347"><text:s/></text:span><text:span text:style-name="T348">Groot-Brittannië</text:span></text:p>
            <text:p text:style-name="P349"/>
            <text:p text:style-name="P350">Deze documenten,<text:s/>noodzakelijk om de<text:s/>borging van certificaateisen<text:s/>aan te tonen,<text:s/>dienen<text:s/>bij de aanvraag ter controle door NVWA geüpload<text:s/>te worden<text:s/>in e-CertNL.<text:s/>Voor geleidebiljetten kan worden volstaan met doorgeven van<text:s/>de geleidebiljet nummers.</text:p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  <text:p text:style-name="P355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Het bedrijf verklaart dat het voldoende controles<text:s/>aantoonbaar<text:s/>uitvoert op de exportwaardigheid van de producten voor export.<text:s/>Onderstaande<text:s/>controles worden uitgevoerd:</text:p>
            <text:p text:style-name="P359"/>
            <text:p text:style-name="P360"><text:span text:style-name="T361">-</text:span><text:span text:style-name="T362"><text:s/></text:span><text:span text:style-name="T363">inslag en uitslagcontrole</text:span><text:span text:style-name="T364">, zowel administratief als fysiek</text:span><text:span text:style-name="T365"><text:s/></text:span></text:p>
            <text:p text:style-name="P366">(inclusief<text:s/>temperatuurcontrole)</text:p>
            <text:p text:style-name="P367"><text:span text:style-name="T368">-</text:span><text:span text:style-name="T369"><text:s/></text:span><text:span text:style-name="T370">controle transportmiddel<text:s/></text:span><text:span text:style-name="T371">(zie EXA-01 op<text:s/></text:span><text:a xlink:href="http://www.nvwa.nl" office:target-frame-name="_top" xlink:show="replace"><text:span text:style-name="T372">www.nvwa.nl</text:span></text:a><text:span text:style-name="T373"><text:s/>)</text:span></text:p>
            <text:p text:style-name="P374"><text:span text:style-name="T375">-</text:span><text:span text:style-name="T376"><text:s/></text:span><text:span text:style-name="T377">DOM controle (zie EXA-01</text:span><text:span text:style-name="T378"><text:s/>op<text:s/></text:span><text:a xlink:href="http://www.nvwa.nl" office:target-frame-name="_top" xlink:show="replace"><text:span text:style-name="T379">www.nvwa.nl</text:span></text:a><text:span text:style-name="T380"><text:s/></text:span><text:span text:style-name="T381">)</text:span></text:p>
            <text:p text:style-name="P382"><text:span text:style-name="T383">-</text:span><text:span text:style-name="T384"><text:s/></text:span><text:span text:style-name="T385">controle</text:span><text:span text:style-name="T386"><text:s/></text:span><text:span text:style-name="T387">verzegeling</text:span></text:p>
            <text:p text:style-name="P388">- administratieve verzendcontrole</text:p>
            <text:p text:style-name="P389"/>
            <text:p text:style-name="P390">Het bedrijf verklaart dat alle controles<text:s/>en resultaten daarvan<text:s/>geregistreerd<text:s/>worden<text:s/>en bewaard<text:s/>blijven ter inzage van de NVWA.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/>
            <text:p text:style-name="Standaard"><text:span text:style-name="T402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Het bedrijf verklaart dat bij het invullen van aanvragen voor exportcertificaten in e-CertNL alle<text:s/>relevante<text:s/>velden naar waarheid worden ingevuld.<text:s/></text:p>
            <text:p text:style-name="P406"/>
            <text:p text:style-name="P407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  <text:p text:style-name="P412">ALGEMENE VERKLARING:</text:p>
            <text:h text:style-name="P413" text:outline-level="4">“Dit protocol heeft en behoudt zijn geldigheid zolang:</text:h>
            <text:h text:style-name="P414" text:outline-level="4"><text:s text:c="5"/><text:s/>a)<text:s/>de inhoud van dit protocol volledig in overeenstemming is met de<text:s/><text:s text:c="8"/>praktijksituatie,</text:h>
            <text:h text:style-name="P415" text:outline-level="4"><text:s text:c="7"/>b)<text:s/>er naast de gedekte eisen van het exportcertificaat, ook voldaan wordt aan alle van toepassing zijnde wet- en regelgeving in het algemeen, en specifiek met betrekking tot 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bookmark-start text:name="_Hlk73616001"/></text:p>
            <text:p text:style-name="P419">Ik, bedrijfsvertegenwoordiger of directielid van het bedrijf beschreven in deel 1 van dit protocol, verklaar dat dit protocol naar waarheid is ingevuld<text:s/>en dat de verklaringen in dit protocol worden gehonoreerd.<text:s/></text:p>
            <text:p text:style-name="P420"/>
            <text:p text:style-name="P421">Datum:</text:p>
            <text:p text:style-name="P422"/>
            <text:p text:style-name="P423"/>
            <text:p text:style-name="P424">Naam: <text:s text:c="44"/><text:s/>Handtekening:</text:p>
            <text:p text:style-name="P425"/>
            <text:p text:style-name="P426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<text:bookmark-end text:name="_Hlk63352034"/><text:bookmark-end text:name="_Hlk73616001"/></text:p>
            <text:p text:style-name="P430">Initiële systeeminspectie<text:s/>op dit protocol is<text:s/>uitgevoerd<text:s/>door<text:s/>NVWA:</text:p>
            <text:p text:style-name="P431"/>
            <text:p text:style-name="P432">Datum:</text:p>
            <text:p text:style-name="P433"/>
            <text:p text:style-name="P434"/>
            <text:p text:style-name="P435">Naam: <text:s text:c="44"/><text:s/>Handtekening:</text:p>
            <text:p text:style-name="P436"/>
            <text:p text:style-name="P437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Revisie" style:display-name="Revisie" style:family="paragraph"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Standaard" style:family="paragraph">
      <style:paragraph-properties fo:line-height="100%"/>
    </style:style>
    <style:style style:name="P4" style:parent-style-name="Koptekst" style:family="paragraph">
      <style:paragraph-properties fo:text-align="end"/>
    </style:style>
    <style:style style:name="P5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<text:s/>vers vlees van gekweekte konijnen</text:p>
        <text:p text:style-name="P3"/>
        <text:p text:style-name="P4">V1.1</text:p>
      </style:header>
      <style:footer>
        <text:p text:style-name="P5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oot-Brittannië, vers vlees van gekweekte konijnen</dc:title>
    <dc:description/>
    <dc:subject>Dit GB protocol is onderdeel van het kwaliteitssysteem en de werkwijze van onder genoemd bedrijf dat gebaseerd is op de EU wet- en regelgeving en op aanvullende exporteisen vanuit Groot-Brittannië</dc:subject>
    <meta:initial-creator>NVWA</meta:initial-creator>
    <dc:creator>Riksten, D. (Diana)</dc:creator>
    <meta:creation-date>2023-12-14T12:06:00Z</meta:creation-date>
    <dc:date>2023-12-14T12:06:00Z</dc:date>
    <meta:print-date>2023-12-14T12:05:00Z</meta:print-date>
    <meta:template xlink:href="normal" xlink:type="simple"/>
    <meta:editing-cycles>2</meta:editing-cycles>
    <meta:editing-duration>PT12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888" meta:character-count="5765" meta:row-count="40" meta:non-whitespace-character-count="4888"/>
  </office:meta>
</office:document-meta>
</file>